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ext_20_body">
      <style:paragraph-properties fo:line-height="100%" fo:text-align="center" style:justify-single-word="false"/>
      <style:text-properties fo:font-size="10pt"/>
    </style:style>
    <style:style style:name="P4" style:family="paragraph" style:parent-style-name="Text_20_body">
      <style:paragraph-properties fo:line-height="100%" fo:text-align="start" style:justify-single-word="false"/>
      <style:text-properties fo:font-size="10pt" fo:font-weight="normal" style:font-size-asian="12pt" style:font-weight-asian="normal" style:font-size-complex="12pt" style:font-weight-complex="normal"/>
    </style:style>
    <style:style style:name="P5" style:family="paragraph" style:parent-style-name="Text_20_body">
      <style:paragraph-properties fo:margin-left="1in" fo:margin-right="0in" fo:line-height="100%" fo:text-align="start" style:justify-single-word="false" fo:text-indent="-1in" style:auto-text-indent="false"/>
      <style:text-properties fo:font-size="10pt"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style:text-properties fo:font-size="10pt"/>
    </style:style>
    <style:style style:name="P8" style:family="paragraph" style:parent-style-name="Text_20_body">
      <style:paragraph-properties fo:margin-left="1in" fo:margin-right="0in" fo:line-height="100%" fo:text-indent="-1in" style:auto-text-indent="false"/>
      <style:text-properties fo:font-size="10pt"/>
    </style:style>
    <style:style style:name="P9" style:family="paragraph" style:parent-style-name="Standard">
      <style:paragraph-properties fo:line-height="100%" fo:text-align="center" style:justify-single-word="false"/>
      <style:text-properties fo:font-size="10pt" fo:font-weight="bold"/>
    </style:style>
    <style:style style:name="P10" style:family="paragraph" style:parent-style-name="Text_20_body">
      <style:paragraph-properties fo:line-height="100%"/>
    </style:style>
    <style:style style:name="P11" style:family="paragraph" style:parent-style-name="Text_20_body">
      <style:paragraph-properties fo:margin-left="1in" fo:margin-right="0in" fo:line-height="100%" fo:text-indent="-1in" style:auto-text-indent="false"/>
    </style:style>
    <style:style style:name="P12" style:family="paragraph" style:parent-style-name="Text_20_body">
      <style:paragraph-properties fo:line-height="100%"/>
      <style:text-properties fo:font-size="10pt"/>
    </style:style>
    <style:style style:name="P13" style:family="paragraph" style:parent-style-name="Text_20_body">
      <style:paragraph-properties fo:line-height="100%" fo:text-align="center" style:justify-single-word="false"/>
    </style:style>
    <style:style style:name="P14" style:family="paragraph" style:parent-style-name="Text_20_body">
      <style:paragraph-properties fo:margin-left="1in" fo:margin-right="0in" fo:line-height="100%" fo:text-indent="-1in" style:auto-text-indent="false"/>
      <style:text-properties fo:font-size="10pt" fo:font-weight="normal" style:font-size-asian="12pt" style:font-weight-asian="normal" style:font-size-complex="12pt" style:font-weight-complex="normal"/>
    </style:style>
    <style:style style:name="P15" style:family="paragraph" style:parent-style-name="Standard">
      <style:paragraph-properties fo:margin-left="1in" fo:margin-right="0in" fo:line-height="100%" fo:text-indent="-1in" style:auto-text-indent="false"/>
      <style:text-properties fo:font-size="10pt" fo:font-weight="normal" style:font-size-asian="12pt" style:font-weight-asian="normal" style:font-size-complex="12pt" style:font-weight-complex="normal"/>
    </style:style>
    <style:style style:name="P16" style:family="paragraph" style:parent-style-name="Text_20_body">
      <style:paragraph-properties fo:margin-left="1in" fo:margin-right="0in" fo:line-height="100%" fo:text-align="center" style:justify-single-word="false" fo:text-indent="-1in" style:auto-text-indent="false"/>
      <style:text-properties fo:font-size="10pt" fo:font-weight="normal" style:font-size-asian="12pt" style:font-weight-asian="normal" style:font-size-complex="12pt" style:font-weight-complex="normal"/>
    </style:style>
    <style:style style:name="P17" style:family="paragraph" style:parent-style-name="Text_20_body">
      <style:paragraph-properties fo:margin-left="1in" fo:margin-right="0in" fo:line-height="100%" fo:text-align="start" style:justify-single-word="false" fo:text-indent="-1in" style:auto-text-indent="false" fo:break-before="page"/>
      <style:text-properties fo:font-size="10pt"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0pt" fo:font-weight="bold"/>
    </style:style>
    <style:style style:name="T4" style:family="text">
      <style:text-properties fo:font-size="10pt"/>
    </style:style>
    <style:style style:name="T5" style:family="text">
      <style:text-properties fo:font-weight="bold" style:font-size-asian="12pt" style:font-weight-asian="bold" style:font-size-complex="12pt" style:font-weight-complex="bold"/>
    </style:style>
    <style:style style:name="T6" style:family="text">
      <style:text-properties fo:font-weight="normal" style:font-size-asian="12pt" style:font-weight-asian="normal" style:font-size-complex="12pt" style:font-weight-complex="normal"/>
    </style:style>
    <style:style style:name="T7" style:family="text">
      <style:text-properties fo:font-weight="normal" style:font-weight-asian="normal" style:font-weight-complex="normal"/>
    </style:style>
    <style:style style:name="T8" style:family="text">
      <style:text-properties fo:font-size="10pt" fo:font-weight="bold" style:font-size-asian="12pt" style:font-weight-asian="bold" style:font-size-complex="12pt" style:font-weight-complex="bold"/>
    </style:style>
    <style:style style:name="T9" style:family="text">
      <style:text-properties fo:font-size="10pt" fo:font-weight="normal"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Bylaws Of <text:s/>The</text:p>
      <text:p text:style-name="P2"/>
      <text:p text:style-name="P2">Greater New Hampshire Linux Users Group</text:p>
      <text:p text:style-name="P2"/>
      <text:p text:style-name="P2"/>
      <text:p text:style-name="P3"><text:span text:style-name="T1">ARTICLE 1 - NAME, PURPOSE</text:span> </text:p>
      <text:p text:style-name="P4">Section 1:<text:tab/>The name of the organization shall be the <text:span text:style-name="T2">Greater New Hampshire Linux Users Group</text:span>.</text:p>
      <text:p text:style-name="P5">Section 2:<text:tab/>The <text:span text:style-name="T2">Greater New Hampshire Linux Users Group </text:span>was formed for the purposes stated in its Articles of <text:s/>Agreement.</text:p>
      <text:p text:style-name="P5"/>
      <text:p text:style-name="P6"><text:span text:style-name="T3">ARTICLE II - MEMBERSHIP</text:span><text:span text:style-name="T4"> </text:span></text:p>
      <text:p text:style-name="P7"/>
      <text:p text:style-name="P8">Section 1:<text:tab/>Application for voting membership shall be open to any <text:s/>person <text:s/>that supports the purposes of the <text:span text:style-name="T5">Greater New Hampshire Linux Users Group</text:span><text:span text:style-name="T6">.</text:span></text:p>
      <text:p text:style-name="P8">Section 2:<text:tab/>Membership shall be granted upon a majority vote of the Board of directors and upon such conditions as the Board of Directors may impose upon all voting members as conditions of membership.</text:p>
      <text:p text:style-name="P5">Section 3:<text:tab/>The Board shall have the authority to establish and define nonvoting categories of membership.</text:p>
      <text:p text:style-name="P5"/>
      <text:p text:style-name="P9">ARTICLE III - MEETINGS OF MEMBERS </text:p>
      <text:p text:style-name="P9"/>
      <text:p text:style-name="P8">Section 1:<text:tab/>Annual Meeting. The date of the regular annual meeting shall be set by the Board of Directors who shall also set the time and place. </text:p>
      <text:p text:style-name="P8">Section 2:<text:tab/>Special Meetings. Special meetings may be called by <text:s/>a simple majority of the Board of Directors or their designee. A petition signed by ten percent of the voting members may call a special meeting. </text:p>
      <text:p text:style-name="P5">Section 3:<text:tab/>Notice. Notice of each meeting shall be given to each voting member not less than ten days before the meeting.</text:p>
      <text:p text:style-name="P5"/>
      <text:p text:style-name="P6"><text:span text:style-name="T3">ARTICLE IV - BOARD OF DIRECTORS</text:span><text:span text:style-name="T4"> </text:span></text:p>
      <text:p text:style-name="P7"/>
      <text:p text:style-name="P8">Section 1:<text:tab/>Board Role, Size, Composition. The Board is responsible for overall policy and direction of the <text:span text:style-name="T5">Greater New Hampshire Linux Users Group</text:span>, and delegates responsibility for day-to-day operations to the <text:span text:style-name="T5">Greater New Hampshire Linux Users Group's</text:span><text:span text:style-name="T1"> </text:span><text:span text:style-name="T7">Chair of the Board</text:span>. The Board shall have up to seven members and all members shall be voting members of the <text:span text:style-name="T5">Greater New Hampshire Linux Users Group</text:span>. The board receives no compensation other than reasonable expenses. </text:p>
      <text:p text:style-name="P10"><text:span text:style-name="T4">Section 2:<text:tab/>Meetings. The Board shall meet at least twice a year at an agreed upon time and place.</text:span> </text:p>
      <text:p text:style-name="P8">Section 3:<text:tab/>Board Elections. Board members shall be elected by the voting members of <text:s/>the <text:span text:style-name="T5">Greater New Hampshire Linux Users Group</text:span></text:p>
      <text:p text:style-name="P8"><text:s/>Section 4:<text:tab/>Terms. All Board members shall serve three-year terms, but are eligible for re-election. </text:p>
      <text:p text:style-name="P8">Section 5:<text:tab/>Quorum. A meeting must be attended by at least four of the Board members before business can be transacted or motions made or passed. </text:p>
      <text:p text:style-name="P8">Section 6:<text:tab/>Notice. An official Board meeting requires that each Board member have notice two weeks in advance. </text:p>
      <text:p text:style-name="P8">Section 7:<text:tab/>Officers and Duties. There shall be three officers of the Board consisting of a Chair, a Secretary, and a Treasurer. The officers shall be elected by the Board. <text:s/>Their duties are as follows: </text:p>
      <text:p text:style-name="P11"><text:tab/><text:span text:style-name="T4">The </text:span><text:span text:style-name="T3">Chair</text:span><text:span text:style-name="T4"> shall have general supervisory authority over the operations of the </text:span><text:span text:style-name="T8">Greater New Hampshire Linux Users Group</text:span><text:span text:style-name="T4">. </text:span></text:p>
      <text:p text:style-name="P11"><text:tab/><text:span text:style-name="T4">The </text:span><text:span text:style-name="T3">Secretary</text:span><text:span text:style-name="T4"> shall be responsible for keeping records of Board actions, including overseeing the taking of minutes at all board meetings, sending out meeting announcements, distributing copies of minutes and the agenda to each Board member, and assuring that corporate records are maintained. The </text:span><text:span text:style-name="T3">Secretary</text:span><text:span text:style-name="T4"> shall server as Chair in the absence or unavailability of the Chair and perform such duties as requested by the Chair. </text:span></text:p>
      <text:p text:style-name="P11"><text:span text:style-name="T4"><text:tab/>The </text:span><text:span text:style-name="T3">Treasurer</text:span><text:span text:style-name="T4"> shall make a report at each Board meeting. Treasurer shall be responsible for maintaining the financial records of the <text:s/></text:span><text:span text:style-name="T8">Greater New Hampshire Linux Users Group </text:span><text:span text:style-name="T9">the proper handling of all funds of the <text:s/></text:span><text:span text:style-name="T8">Greater New Hampshire Linux Users Group.</text:span></text:p>
      <text:p text:style-name="P8">Section 8:<text:tab/>Vacancies. When a vacancy on the Board exists, the Board shall fill the vacancy by a majority vote.</text:p>
      <text:p text:style-name="P12">Section 9.<text:tab/>The Board may set dues schedules for voting memberships. </text:p>
      <text:p text:style-name="P12"/>
      <text:p text:style-name="P13"><text:span text:style-name="T3">ARTICLE V - COMMITTEES </text:span></text:p>
      <text:p text:style-name="P8">Section 1:<text:tab/>The Board may create committees as needed to fulfill the purposes of the <text:s/><text:span text:style-name="T5">Greater New Hampshire Linux Users Group</text:span><text:span text:style-name="T6">.</text:span></text:p>
      <text:p text:style-name="P14">Section 2:<text:tab/>Committee members may be nonvoting members of the <text:s/><text:span text:style-name="T2">Greater New Hampshire Linux Users Group</text:span>.</text:p>
      <text:p text:style-name="P14"/>
      <text:p text:style-name="P13"><text:span text:style-name="T3">ARTICLE VI - AMENDMENTS</text:span><text:span text:style-name="T4"> </text:span></text:p>
      <text:p text:style-name="P8">Section 1:<text:tab/>These Bylaws may be amended when necessary by a majority of the voting membership. Proposed amendments must be submitted to the Secretary to be sent out with regular Board announcements prior to any meeting at which the proposed amendments are to be voted upon.</text:p>
      <text:p text:style-name="P15"/>
      <text:p text:style-name="P16"><text:span text:style-name="T1">ARTICLE VII – RECORDS</text:span></text:p>
      <text:p text:style-name="P5">Section 1:<text:tab/>The Board shall maintain a complete record of the minutes of Board meetings , of all decisions concerning, activities of, and the financial matters of the <text:span text:style-name="T2">Greater New Hampshire Linux Users Group</text:span>. <text:s/>The records of the <text:span text:style-name="T2">Greater New Hampshire Linux Users Group s</text:span>hall be open for inspection, review, and copying, upon reasonable notice, by any voting member of the<text:span text:style-name="T2"> Greater New Hampshire Linux Users Group</text:span>.</text:p>
      <text:p text:style-name="P17">Notes on modifications from earlier versions:</text:p>
      <text:p text:style-name="P5">5-Aug-2006: Changed board to seven members, quorum to four. Reformatted with tabs v. multiple spaces. Merged Vice Chair and Secretary duties into Secretary. Made bylaw amendment require membership vote.</text:p>
      <text:p text:style-name="P5">-- Ted Roch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0-05T10:10:55</meta:creation-date>
    <dc:creator>Ted Roche</dc:creator>
    <dc:date>2006-08-05T17:04:35</dc:date>
    <dc:language>en-US</dc:language>
    <meta:editing-cycles>5</meta:editing-cycles>
    <meta:editing-duration>PT1H33M55S</meta:editing-duration>
    <meta:user-defined meta:name="Info 1"/>
    <meta:user-defined meta:name="Info 2"/>
    <meta:user-defined meta:name="Info 3"/>
    <meta:user-defined meta:name="Info 4"/>
    <meta:document-statistic meta:table-count="0" meta:image-count="0" meta:object-count="0" meta:page-count="3" meta:paragraph-count="36" meta:word-count="785" meta:character-count="4782"/>
  </office:meta>
</office:document-meta>
</file>