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8000000480318E465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 draw:fontwork-style="rotate" draw:fontwork-adjust="autosize" draw:fontwork-shadow="normal" draw:fontwork-form="top-arc" draw:fontwork-hide-form="tru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draw:fit-to-size="true" fo:min-height="6.811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1.81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8pt"/>
    </style:style>
    <style:style style:name="P3" style:family="paragraph">
      <style:paragraph-properties fo:margin-left="0cm" fo:margin-right="0cm" fo:text-align="center" fo:text-indent="0cm"/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font-size="18pt"/>
    </style:style>
    <style:style style:name="T2" style:family="text"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ircle draw:style-name="gr1" draw:text-style-name="P2" draw:layer="layout" svg:width="24.833cm" svg:height="24.833cm" svg:x="-1.65cm" svg:y="2.585cm" draw:kind="arc" draw:start-angle="45" draw:end-angle="135">
          <text:p text:style-name="P1"><text:span text:style-name="T1">Central </text:span><text:span text:style-name="T1"><text:line-break/></text:span><text:span text:style-name="T1">New Hampshire</text:span></text:p>
        </draw:circle>
        <draw:frame draw:style-name="gr2" draw:text-style-name="P3" draw:layer="layout" svg:width="20.11cm" svg:height="7.364cm" svg:x="0.815cm" svg:y="17.422cm">
          <draw:text-box>
            <text:p text:style-name="P3"><text:span text:style-name="T2">Linux</text:span><text:span text:style-name="T2"><text:line-break/></text:span><text:span text:style-name="T2">Users Group</text:span></text:p>
          </draw:text-box>
        </draw:frame>
        <draw:frame draw:style-name="gr3" draw:text-style-name="P4" draw:layer="layout" svg:width="14.72cm" svg:height="14.72cm" svg:x="3.39cm" svg:y="3.856cm">
          <draw:image xlink:href="Pictures/100002010000048000000480318E465C.png" xlink:type="simple" xlink:show="embed" xlink:actuate="onLoad">
            <text:p text:style-name="P5"/>
          </draw:image>
        </draw:frame>
        <draw:frame draw:style-name="gr4" draw:text-style-name="P5" draw:layer="layout" svg:width="0.441cm" svg:height="1.819cm" svg:x="10.142cm" svg:y="11.906cm">
          <draw:text-box>
            <text:p text:style-name="P5"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563cm" fo:margin-left="0.635cm" fo:margin-right="0.66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Ted Roche</meta:initial-creator>
    <meta:creation-date>2005-05-06T10:02:06</meta:creation-date>
    <dc:creator>Ted Roche</dc:creator>
    <dc:date>2007-06-04T10:58:37</dc:date>
    <meta:printed-by>Ted Roche</meta:printed-by>
    <meta:print-date>2005-05-06T10:30:50</meta:print-date>
    <dc:language>en-US</dc:language>
    <meta:editing-cycles>8</meta:editing-cycles>
    <meta:editing-duration>PT31M35S</meta:editing-duration>
    <meta:user-defined meta:name="Info 1"/>
    <meta:user-defined meta:name="Info 2"/>
    <meta:user-defined meta:name="Info 3"/>
    <meta:user-defined meta:name="Info 4"/>
    <meta:document-statistic meta:object-count="4"/>
  </office:meta>
</office:document-meta>
</file>