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Andale Mono" svg:font-family="'Andale Mono'" style:font-pitch="fixed"/>
    <style:font-face style:name="Luxi Mono" svg:font-family="'Luxi Mono'" style:font-pitch="fixed"/>
    <style:font-face style:name="DejaVu Sans Mono" svg:font-family="'DejaVu Sans Mono'" style:font-family-generic="modern" style:font-pitch="fixed"/>
    <style:font-face style:name="Bitstream Vera Sans Mono" svg:font-family="'Bitstream Vera Sans Mono'" style:font-family-generic="swiss" style:font-pitch="fixed"/>
    <style:font-face style:name="Arab" svg:font-family="Arab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uxi Mono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uxi Mono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Bitstream Vera Sans Mono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Bitstream Vera Sans Mono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fo:font-size="18pt" style:font-size-asian="18pt" style:font-size-complex="18pt"/>
    </style:style>
    <style:style style:name="P13" style:family="paragraph" style:parent-style-name="Horizontal_20_Line">
      <style:text-properties style:font-name="Luxi Mono" fo:font-size="11pt" fo:font-weight="normal" style:font-size-asian="11pt" style:font-weight-asian="normal" style:font-size-complex="11pt" style:font-weight-complex="normal"/>
    </style:style>
    <style:style style:name="P14" style:family="paragraph" style:parent-style-name="Horizontal_20_Line">
      <style:text-properties style:font-name="Arial" fo:font-size="18pt" style:font-size-asian="18pt" style:font-size-complex="18pt"/>
    </style:style>
    <style:style style:name="P15" style:family="paragraph" style:parent-style-name="Preformatted_20_Text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6" style:family="paragraph" style:parent-style-name="Preformatted_20_Text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Preformatted_20_Text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8" style:family="paragraph" style:parent-style-name="Preformatted_20_Text">
      <style:text-properties style:font-name="Bitstream Vera Sans Mono" fo:font-size="11pt" fo:font-weight="normal" style:font-size-asian="11pt" style:font-weight-asian="normal" style:font-size-complex="11pt" style:font-weight-complex="normal"/>
    </style:style>
    <style:style style:name="P19" style:family="paragraph" style:parent-style-name="Preformatted_20_Text">
      <style:paragraph-properties fo:text-align="start" style:justify-single-word="false"/>
      <style:text-properties style:font-name="Bitstream Vera Sans Mono" fo:font-size="11pt" fo:font-weight="normal" style:font-size-asian="11pt" style:font-weight-asian="normal" style:font-size-complex="11pt" style:font-weight-complex="normal"/>
    </style:style>
    <style:style style:name="P20" style:family="paragraph" style:parent-style-name="Preformatted_20_Text">
      <style:paragraph-properties fo:margin-top="0in" fo:margin-bottom="0.1965in"/>
      <style:text-properties style:font-name="Andale Mono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normal"/>
    </style:style>
    <style:style style:name="T3" style:family="text">
      <style:text-properties style:font-weight-asian="normal"/>
    </style:style>
    <style:style style:name="T4" style:family="text">
      <style:text-properties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Arial"/>
    </style:style>
    <style:style style:name="T10" style:family="text">
      <style:text-properties style:font-name="Arial" fo:font-size="12pt" style:font-size-asian="10.5pt" style:font-size-complex="12pt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Andale Mono"/>
    </style:style>
    <style:style style:name="T14" style:family="text">
      <style:text-properties style:font-name="Andale Mono" fo:font-size="11pt" style:font-size-asian="11pt" style:font-size-complex="11pt"/>
    </style:style>
    <style:style style:name="T15" style:family="text">
      <style:text-properties style:font-name="Andale Mono" fo:font-weight="bold" style:font-weight-asian="bold" style:font-weight-complex="bold"/>
    </style:style>
    <style:style style:name="T16" style:family="text">
      <style:text-properties style:font-name="Andale Mono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Andale Mono" fo:font-size="12pt" style:font-size-asian="10.5pt" style:font-size-complex="12pt"/>
    </style:style>
    <style:style style:name="T18" style:family="text">
      <style:text-properties style:font-name="Andale Mono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Andale Mono" fo:font-size="12pt" style:font-size-asian="12pt" style:font-size-complex="12pt"/>
    </style:style>
    <style:style style:name="T20" style:family="text">
      <style:text-properties style:font-name="Arab"/>
    </style:style>
    <style:style style:name="T21" style:family="text">
      <style:text-properties style:text-position="super 58%" style:font-name="Arial" fo:font-size="12pt" style:font-size-asian="12pt" style:font-size-complex="12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="Bitstream Vera Sans Mono"/>
    </style:style>
    <style:style style:name="T24" style:family="text">
      <style:text-properties style:font-name="Bitstream Vera Sans Mono" fo:font-weight="bold" style:font-weight-asian="bold" style:font-weight-complex="bold"/>
    </style:style>
    <style:style style:name="T25" style:family="text">
      <style:text-properties style:font-name="Bitstream Vera Sans Mono" fo:font-size="11pt" style:font-size-asian="11pt" style:font-size-complex="11pt"/>
    </style:style>
    <style:style style:name="T26" style:family="text">
      <style:text-properties style:font-name="Bitstream Vera Sans Mono" fo:font-size="12pt" style:font-size-asian="10.5pt" style:font-size-complex="12pt"/>
    </style:style>
    <style:style style:name="T27" style:family="text">
      <style:text-properties style:font-name="Bitstream Vera Sans Mono" fo:font-size="12pt" style:font-size-asian="12pt" style:font-size-complex="12pt"/>
    </style:style>
    <style:style style:name="T28" style:family="text">
      <style:text-properties style:font-name="Bitstream Vera Sans Mono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ilding a Python 3.0 Extension</text:p>
      <text:p text:style-name="P3">the missing PyModule_* functions</text:p>
      <text:p text:style-name="P1"/>
      <text:p text:style-name="P9">These functions (PyModule_*) are not included in the Python 3.0 documentation but their use can be derived from Python's source code. <text:s/>See <text:a xlink:type="simple" xlink:href="http://bugs.python.org/issue4614"><text:span text:style-name="T25">http://bugs.python.org/issue4614</text:span></text:a></text:p>
      <text:p text:style-name="P9">which indicates this has been fixed and will be included in future releases.</text:p>
      <text:p text:style-name="P13"><text:span text:style-name="T13"/></text:p>
      <text:p text:style-name="P10">PyObject*</text:p>
      <text:p text:style-name="P10">PyModule_Create(struct PyModuleDef*);</text:p>
      <text:p text:style-name="P7"></text:p>
      <text:p text:style-name="P6"><text:span text:style-name="T9"><text:tab/>Allocates and returns a Python module object for the supplied PyModuleDef struct:</text:span></text:p>
      <text:p text:style-name="P11"><text:tab/><text:tab/>static struct PyModuleDef example_Module = { </text:p>
      <text:p text:style-name="P11"><text:tab/><text:tab/> <text:s/>PyModuleDef_HEAD_INIT, </text:p>
      <text:p text:style-name="P11"><text:tab/><text:tab/> <text:s/>"example", <text:s text:c="26"/>/*m_name*/ </text:p>
      <text:p text:style-name="P11"><text:tab/><text:tab/> <text:s/>"Example's PyDoc", <text:s text:c="18"/>/*m_doc*/ </text:p>
      <text:p text:style-name="P11"><text:tab/><text:tab/> <text:s/>-1, <text:s text:c="33"/>/*m_size*/ </text:p>
      <text:p text:style-name="P11"><text:tab/><text:tab/> <text:s/>example_Methods, <text:s text:c="20"/>/*m_methods*/ </text:p>
      <text:p text:style-name="P11"><text:tab/><text:tab/> <text:s/>NULL, <text:s text:c="31"/>/*m_reload*/ </text:p>
      <text:p text:style-name="P11"><text:tab/><text:tab/> <text:s/>NULL, <text:s text:c="31"/>/*m_traverse*/ </text:p>
      <text:p text:style-name="P11"><text:tab/><text:tab/> <text:s/>NULL, <text:s text:c="31"/>/*m_clear*/ </text:p>
      <text:p text:style-name="P11"><text:tab/><text:tab/> <text:s/>NULL <text:s text:c="32"/>/*m_free*/ </text:p>
      <text:p text:style-name="P11"><text:tab/><text:tab/>};</text:p>
      <text:p text:style-name="P11"/>
      <text:p text:style-name="P8"><text:tab/>NULL will be returned when an exception was raised (ie, out of memory).</text:p>
      <text:p text:style-name="P6"><text:span text:style-name="T13"/></text:p>
      <text:p text:style-name="P13"><text:span text:style-name="T13"/></text:p>
      <text:p text:style-name="P10">int</text:p>
      <text:p text:style-name="P6"><text:span text:style-name="T24">PyModule_AddObject(PyObject*, const char*, PyObject*);</text:span><text:span text:style-name="T23"></text:span></text:p>
      <text:p text:style-name="P11"><text:tab/></text:p>
      <text:p text:style-name="P6"><text:span text:style-name="T10"><text:tab/>First argument is the module object (from PyModule_Create), </text:span></text:p>
      <text:p text:style-name="P6"><text:span text:style-name="T10"><text:tab/>Second argument is the name of the new object in the module's namespace,</text:span></text:p>
      <text:p text:style-name="P6"><text:span text:style-name="T10"><text:tab/>Third argument is a pointer to a PyTypeObject (cast as a PyObject*) of the new object.</text:span></text:p>
      <text:p text:style-name="P6"><text:span text:style-name="T10"><text:tab/>Returns 0 on success, -1 on failure (result of initfunc).</text:span></text:p>
      <text:p text:style-name="P6"><text:span text:style-name="T10"/></text:p>
      <text:p text:style-name="P13"><text:span text:style-name="T17"/></text:p>
      <text:p text:style-name="P10">int</text:p>
      <text:p text:style-name="P6"><text:span text:style-name="T24">PyModule_AddIntConstant(PyObject*, const char*, long);</text:span><text:span text:style-name="T23"></text:span></text:p>
      <text:p text:style-name="P6"><text:span text:style-name="T13"/></text:p>
      <text:p text:style-name="P6"><text:span text:style-name="T23"><text:tab/></text:span><text:span text:style-name="T11">As PyModule_AddObject but the 3</text:span><text:span text:style-name="T21">rd</text:span><text:span text:style-name="T11"> argument is the value of a new <text:s/></text:span><text:span text:style-name="T12">int</text:span><text:span text:style-name="T11"> object.</text:span></text:p>
      <text:p text:style-name="P6"><text:span text:style-name="T13"/></text:p>
      <text:p text:style-name="P13"><text:span text:style-name="T13"/></text:p>
      <text:p text:style-name="P10">int</text:p>
      <text:p text:style-name="P6"><text:span text:style-name="T24">PyModule_AddStringConstant(PyObject*, const char*, const char*);</text:span><text:span text:style-name="T23"></text:span></text:p>
      <text:p text:style-name="P6"><text:span text:style-name="T17"/></text:p>
      <text:p text:style-name="P6"><text:span text:style-name="T26"><text:tab/></text:span><text:span text:style-name="T11">As PyModule_AddObject but the 3</text:span><text:span text:style-name="T21">rd</text:span><text:span text:style-name="T11"> argument is the value of a new </text:span><text:span text:style-name="T12">str</text:span><text:span text:style-name="T11"> object.</text:span></text:p>
      <text:p text:style-name="P12">Building a Python 3.0 Extension</text:p>
      <text:p text:style-name="P1"><text:span text:style-name="T22">bookmarks you will need</text:span></text:p>
      <text:p text:style-name="P4"/>
      <text:p text:style-name="P4">object members</text:p>
      <text:p text:style-name="P4"><text:a xlink:type="simple" xlink:href="http://docs.python.org/3.0/c-api/structures.html#PyMethodDef"><text:span text:style-name="T27">http://docs.python.org/3.0/c-api/structures.html#PyMemberDef</text:span></text:a></text:p>
      <text:p text:style-name="P9">Link object struct members directly to object attributes.</text:p>
      <text:p text:style-name="P9"/>
      <text:p text:style-name="P4">argument and keyword parsing</text:p>
      <text:p text:style-name="P4"><text:a xlink:type="simple" xlink:href="http://docs.python.org/3.0/c-api/arg.html"><text:span text:style-name="T28">http://docs.python.org/3.0/c-api/arg.html</text:span></text:a></text:p>
      <text:p text:style-name="P9">These are extremely convenient functions which parse arguments and/or keywords, test their type and value limits, and convert them into C types (char*, short, long, etc).</text:p>
      <text:p text:style-name="P9"/>
      <text:p text:style-name="P5">standard exceptions</text:p>
      <text:p text:style-name="P9"><text:a xlink:type="simple" xlink:href="http://docs.python.org/3.0/c-api/exceptions.html#standard-exceptions"><text:span text:style-name="T23">http://docs.python.org/3.0/c-api/exceptions.html#standard-exceptions</text:span></text:a></text:p>
      <text:p text:style-name="P9">Reference this table whenever you need to raise an builtin exception</text:p>
      <text:p text:style-name="P9"/>
      <text:p text:style-name="P9"><text:span text:style-name="T6">glib reference manual</text:span></text:p>
      <text:p text:style-name="P9"><text:a xlink:type="simple" xlink:href="http://docs.python.org/3.0/c-api/exceptions.html#standard-exceptions"><text:span text:style-name="T23">http://library.gnome.org/devel/glib/unstable/</text:span></text:a></text:p>
      <text:p text:style-name="P9">Not Python-specific, Glib is an invaluable cross-platform “swiss army knife” library you'll find yourself using in every C-based project. <text:s/>Especially useful for threaded extensions!</text:p>
      <text:p text:style-name="P14"><text:span text:style-name="T22"/></text:p>
      <text:p text:style-name="P1"><text:span text:style-name="T22"/></text:p>
      <text:p text:style-name="P1"><text:span text:style-name="T22">handy macros you'll use everywhere</text:span></text:p>
      <text:p text:style-name="P2"/>
      <text:p text:style-name="P15">Returning None</text:p>
      <text:p text:style-name="P16">This replaces “<text:span text:style-name="T23">Py_INCREF(Py_None);return Py_None;</text:span>” everywhere you need to return None.</text:p>
      <text:p text:style-name="P19"><text:s text:c="2"/><text:span text:style-name="T5">Py_RETURN_NONE</text:span></text:p>
      <text:p text:style-name="P19"/>
      <text:p text:style-name="P19"/>
      <text:p text:style-name="P15">Returning True/False</text:p>
      <text:p text:style-name="P16">Same as above but for Py_True and Py_False</text:p>
      <text:p text:style-name="P19"><text:s text:c="2"/><text:span text:style-name="T5">Py_RETURN_TRUE</text:span></text:p>
      <text:p text:style-name="P19"><text:s text:c="2"/><text:span text:style-name="T5">Py_RETURN_FALSE</text:span></text:p>
      <text:p text:style-name="P19"/>
      <text:p text:style-name="P19"/>
      <text:p text:style-name="P15">Returning Special Floats</text:p>
      <text:p text:style-name="P16">Same as above but for Py_NAN and Py_HUGE_VAL</text:p>
      <text:p text:style-name="P19"><text:s text:c="2"/><text:span text:style-name="T5">Py_RETURN_NAN</text:span></text:p>
      <text:p text:style-name="P19"><text:s text:c="2"/><text:span text:style-name="T5">Py_RETURN_INF(sign)</text:span></text:p>
      <text:p text:style-name="P19"><text:span text:style-name="T5"/></text:p>
      <text:p text:style-name="P19"><text:span text:style-name="T5"/></text:p>
      <text:p text:style-name="P15">Release and Reacquire the GIL (Global Interpreter Lock)</text:p>
      <text:p text:style-name="P17">Working with the GIL can be a pain, but this macro pair makes it a little simpler:</text:p>
      <text:p text:style-name="P19"><text:s text:c="2"/><text:span text:style-name="T5">Py_BEGIN_ALLOW_THREADS</text:span></text:p>
      <text:p text:style-name="P18"><text:s text:c="4"/>(nogil code here)</text:p>
      <text:p text:style-name="P20"><text:span text:style-name="T23"><text:s text:c="2"/></text:span><text:span text:style-name="T24">Py_END_ALLOW_THREAD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Andale Mono" svg:font-family="'Andale Mono'" style:font-pitch="fixed"/>
    <style:font-face style:name="Luxi Mono" svg:font-family="'Luxi Mono'" style:font-pitch="fixed"/>
    <style:font-face style:name="DejaVu Sans Mono" svg:font-family="'DejaVu Sans Mono'" style:font-family-generic="modern" style:font-pitch="fixed"/>
    <style:font-face style:name="Bitstream Vera Sans Mono" svg:font-family="'Bitstream Vera Sans Mono'" style:font-family-generic="swiss" style:font-pitch="fixed"/>
    <style:font-face style:name="Arab" svg:font-family="Arab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c Riley</meta:initial-creator>
    <meta:creation-date>2009-01-21T19:02:35</meta:creation-date>
    <dc:date>2009-01-22T14:04:47</dc:date>
    <dc:creator>Arc Riley</dc:creator>
    <meta:editing-duration>PT13H22M19S</meta:editing-duration>
    <meta:editing-cycles>6</meta:editing-cycles>
    <meta:generator>OpenOffice.org/3.0$Linux OpenOffice.org_project/300m14$Build-9376</meta:generator>
    <meta:printed-by>Arc Riley</meta:printed-by>
    <meta:print-date>2009-01-22T14:03:32</meta:print-date>
    <meta:document-statistic meta:table-count="0" meta:image-count="0" meta:object-count="0" meta:page-count="2" meta:paragraph-count="64" meta:word-count="361" meta:character-count="3071"/>
    <meta:user-defined meta:name="Info 1"/>
    <meta:user-defined meta:name="Info 2"/>
    <meta:user-defined meta:name="Info 3"/>
    <meta:user-defined meta:name="Info 4"/>
  </office:meta>
</office:document-meta>
</file>