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Monospace 821" svg:font-family="'Monospace 821'" style:font-adornments="Regular" style:font-pitch="fixed"/>
    <style:font-face style:name="Prestige12 BT" svg:font-family="'Prestige12 BT'" style:font-pitch="fixed"/>
    <style:font-face style:name="Prestige12 BT1" svg:font-family="'Prestige12 BT'" style:font-adornments="Roman" style:font-pitch="fixed"/>
    <style:font-face style:name="Cumberland" svg:font-family="Cumberland" style:font-family-generic="modern" style:font-pitch="fixed"/>
    <style:font-face style:name="Nimbus Mono L" svg:font-family="'Nimbus Mono L'" style:font-family-generic="modern" style:font-pitch="fixed"/>
    <style:font-face style:name="Prestige 12cpi" svg:font-family="'Prestige 12cpi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umanst521 BT" svg:font-family="'Humanst521 BT'" style:font-pitch="variable"/>
    <style:font-face style:name="Humanst521 BT2" svg:font-family="'Humanst521 BT'" style:font-adornments="Regular" style:font-pitch="variable"/>
    <style:font-face style:name="OpenSymbol" svg:font-family="OpenSymbol" style:font-pitch="variable"/>
    <style:font-face style:name="Humanst521 BT1" svg:font-family="'Humanst521 BT'" style:font-family-generic="swiss" style:font-pitch="variable"/>
  </office:font-face-decls>
  <office:automatic-styles>
    <style:style style:name="P1" style:family="paragraph" style:parent-style-name="_24_PP">
      <style:text-properties fo:font-weight="normal"/>
    </style:style>
    <style:style style:name="P2" style:family="paragraph" style:parent-style-name="_24_LP" style:list-style-name="L1"/>
    <style:style style:name="P3" style:family="paragraph" style:parent-style-name="_24_LP" style:list-style-name="L1"/>
    <style:style style:name="P4" style:family="paragraph" style:parent-style-name="_24_LP" style:list-style-name="L1"/>
    <style:style style:name="P5" style:family="paragraph" style:parent-style-name="_24_LP" style:list-style-name="L1"/>
    <style:style style:name="T1" style:family="text">
      <style:text-properties fo:color="#cc00cc" fo:font-weight="bold"/>
    </style:style>
    <style:style style:name="T2" style:family="text">
      <style:text-properties fo:color="#223388" fo:font-weight="bold"/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24_00">$00: no formatting, just font selection and size (Prestige 10 point)</text:p>
      <text:list text:style-name="isc_5f_num_20_1">
        <text:list-item>
          <text:p text:style-name="_24_HP">Heading, Primary ($HP); Numbered, hierarchal</text:p>
        </text:list-item>
      </text:list>
      <text:p text:style-name="P1">Paragraph, Primary ($PP). <text:s/>The $HP style calls the primary paragraph as the next style. <text:s/>It is indented, full page width, space above, plus the other usual paragraph things.</text:p>
      <text:p text:style-name="P1">Paragraphs call themselves as the next style.</text:p>
      <text:list text:style-name="isc_5f_num_20_1" text:continue-numbering="true">
        <text:list-item>
          <text:list text:continue-numbering="true">
            <text:list-item>
              <text:p text:style-name="_24_HS">Heading, Secondary ($HS); Numbered, hierarchal, indent, smaller</text:p>
            </text:list-item>
          </text:list>
        </text:list-item>
      </text:list>
      <text:p text:style-name="_24_PS">Paragraph, Secondary ($PS). <text:s/>Launched automatically by $HS, but, like all styles, can be called anywhere with a double click in the style list.</text:p>
      <text:p text:style-name="_24_PS">The heading and paragraph styles use white spaced and heading font size to organize the document for the reader. <text:s/>That is all early roff post processors had to work with! <text:s/>But it is surprisingly effective.</text:p>
      <text:p text:style-name="_24_PS">Why weren't the paragraphs called "Primary Paragraph", "Secondary Paragraph", etc.?</text:p>
      <text:list text:style-name="isc_5f_num_20_1" text:continue-numbering="true">
        <text:list-item>
          <text:list text:continue-numbering="true">
            <text:list-item>
              <text:list text:continue-numbering="true">
                <text:list-item>
                  <text:p text:style-name="_24_HT">Heading Tertiary ($HT); Yet smaller</text:p>
                </text:list-item>
              </text:list>
            </text:list-item>
          </text:list>
        </text:list-item>
      </text:list>
      <text:p text:style-name="_24_PT">Paragraph, Tertiary ($PT). <text:s/>Launched by the $HT heading. <text:s/>Note that only the heading font changes. <text:s/>The paragraphs all use the same font and point size.</text:p>
      <text:p text:style-name="_24_PT">Years ago, I found that beyond 3 hierarchal levels my sense of the document organization got lost. <text:s/>(See example from the Patent rules in Illustration 1.)</text:p>
      <text:p text:style-name="_24_HG">Heading, Group ($HG)</text:p>
      <text:p text:style-name="_24_PT">A non-hierarchal heading gives one last organizational tool. <text:s/>It does not show up in the Table of Contents.</text:p>
      <text:p text:style-name="_24_PT">The group heading is the 4th hierarchy of headings, but it is used under any of the three hierarchical headings. <text:s/>Unfortunately, the Next Style is $PP regardless of the heading. <text:s/>Without going into macros, OO doesn't seem to have an "if-then" facility.</text:p>
      <text:list text:style-name="isc_5f_num_20_1" text:continue-numbering="true">
        <text:list-item>
          <text:p text:style-name="_24_HP">Special Paragraphs, $EQ $IP $LP</text:p>
        </text:list-item>
      </text:list>
      <text:p text:style-name="_24_PT">There remain 3 special paragraphs to justify, $EQ Equation, $IP Item Paragraph, and $LP List Paragraph.</text:p>
      <text:p text:style-name="_24_PT">The $EQ paragraph has fixed pitch for code snippets and C-format algebraic equations. <text:s/>The font is Monospace821, which seems to be widely available. <text:s/>Note that I use a fixed pitch font for the main text anyway, but sans serif is easier to read for equations and code. <text:s/>If all the ink-jet printers in the world suddenly disappear, I can continue merrily on with a daisy-wheel. </text:p>
      <text:p text:style-name="_24_EQ"><text:span text:style-name="T1">cat</text:span> <text:span text:style-name="T2">&lt;&lt; EOF</text:span></text:p>
      <text:p text:style-name="_24_EQ"><text:s text:c="2"/>Make HAL91 Linux-on-a-Diskette, Disk 1</text:p>
      <text:p text:style-name="_24_EQ"><text:s text:c="2"/>Put a floppy in fd0 (drive A)</text:p>
      <text:p text:style-name="_24_EQ"><text:s text:c="2"/>Ready/continue? (y/n)</text:p>
      <text:p text:style-name="_24_EQ">EOF</text:p>
      <text:p text:style-name="_24_00"/>
      <text:p text:style-name="_24_PT">Sometimes it is necessary to insert a parenthetical paragraph, that is, one that is not part of the current logic flow. <text:s/>The Item Paragraph indicates the out-of-flow nature to the contents.</text:p>
      <text:p text:style-name="_24_IP">[Much of this text is being made up to fill space. <text:s/>When formatting relies heavily of white space, one must include a lot of black space to show it off. <text:s/>Sorry for the rambling text.]</text:p>
      <text:p text:style-name="_24_PT">The final paragraph is to customize the spacing in lists to my liking. <text:s/>The usual practice first formats a paragraph where the list begins with a $LP paragraph. <text:s/>Then initiate the list.</text:p>
      <text:list text:style-name="L1">
        <text:list-item>
          <text:p text:style-name="P2">Item 1 of the list</text:p>
          <text:list>
            <text:list-item>
              <text:p text:style-name="P2">a sub-item for demonstration</text:p>
            </text:list-item>
          </text:list>
        </text:list-item>
        <text:list-item>
          <text:p text:style-name="P2">Item 2</text:p>
        </text:list-item>
        <text:list-item>
          <text:p text:style-name="P2">Item 3</text:p>
        </text:list-item>
      </text:list>
      <text:p text:style-name="_24_LP"/>
      <text:p text:style-name="_24_PT">The item paragraph has an indent that makes sure the list doesn't stick out farther than the paragraph margin at any level. <text:s/>It also provides a spacing between list items that is independent of the lines spacing of wrapped text.</text:p>
      <text:p text:style-name="_24_P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Monospace 821" svg:font-family="'Monospace 821'" style:font-adornments="Regular" style:font-pitch="fixed"/>
    <style:font-face style:name="Prestige12 BT" svg:font-family="'Prestige12 BT'" style:font-pitch="fixed"/>
    <style:font-face style:name="Prestige12 BT1" svg:font-family="'Prestige12 BT'" style:font-adornments="Roman" style:font-pitch="fixed"/>
    <style:font-face style:name="Cumberland" svg:font-family="Cumberland" style:font-family-generic="modern" style:font-pitch="fixed"/>
    <style:font-face style:name="Nimbus Mono L" svg:font-family="'Nimbus Mono L'" style:font-family-generic="modern" style:font-pitch="fixed"/>
    <style:font-face style:name="Prestige 12cpi" svg:font-family="'Prestige 12cpi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umanst521 BT" svg:font-family="'Humanst521 BT'" style:font-pitch="variable"/>
    <style:font-face style:name="Humanst521 BT2" svg:font-family="'Humanst521 BT'" style:font-adornments="Regular" style:font-pitch="variable"/>
    <style:font-face style:name="OpenSymbol" svg:font-family="OpenSymbol" style:font-pitch="variable"/>
    <style:font-face style:name="Humanst521 BT1" svg:font-family="'Humanst521 BT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35mm" style:writing-mode="lr-tb"/>
      <style:text-properties fo:color="#000000" style:font-name="Prestige12 BT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 fo:padding="0mm" fo:border="none"/>
      <style:text-properties fo:font-size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umanst521 BT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2.7mm" fo:margin-right="0mm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List_20_1_20_Cont." style:display-name="List 1 Cont." style:family="paragraph" style:parent-style-name="List" style:class="list">
      <style:paragraph-properties fo:margin-left="4.99mm" fo:margin-right="0mm" fo:margin-top="0mm" fo:margin-bottom="2.12mm" fo:text-indent="0m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8.9mm" style:type="center"/>
          <style:tab-stop style:position="177.8mm" style:type="right"/>
        </style:tab-stops>
      </style:paragraph-properties>
      <style:text-properties style:font-name="Humanst521 BT2" fo:font-size="10.5pt"/>
    </style:style>
    <style:style style:name="Footer" style:family="paragraph" style:parent-style-name="Standard" style:class="extra" style:master-page-name="">
      <style:paragraph-properties fo:padding="0mm" fo:border="none" text:number-lines="false" text:line-number="0">
        <style:tab-stops>
          <style:tab-stop style:position="88.9mm" style:type="center"/>
          <style:tab-stop style:position="177.8mm" style:type="right"/>
        </style:tab-stops>
      </style:paragraph-properties>
      <style:text-properties fo:font-size="10.5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Humanst521 BT"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>
      <style:paragraph-properties fo:text-align="center" style:justify-single-word="false"/>
      <style:text-properties fo:font-size="12pt"/>
    </style:style>
    <style:style style:name="Table" style:family="paragraph" style:parent-style-name="Caption" style:class="extra">
      <style:paragraph-properties fo:text-align="center" style:justify-single-word="false"/>
      <style:text-properties fo:font-size="12pt"/>
    </style:style>
    <style:style style:name="Text" style:family="paragraph" style:parent-style-name="Caption" style:class="extra">
      <style:paragraph-properties fo:text-align="center" style:justify-single-word="false"/>
      <style:text-properties fo:font-size="12pt"/>
    </style:style>
    <style:style style:name="Frame_20_contents" style:display-name="Frame contents" style:family="paragraph" style:parent-style-name="Text_20_body" style:class="extra">
      <style:paragraph-properties fo:padding="0mm" fo:border="none"/>
    </style:style>
    <style:style style:name="Drawing" style:family="paragraph" style:parent-style-name="Caption" style:class="extra">
      <style:paragraph-properties fo:text-align="center" style:justify-single-word="false"/>
      <style:text-properties fo:font-size="12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style:parent-style-name="Index" style:class="index">
      <style:paragraph-properties fo:margin-left="9.98mm" fo:margin-right="0mm" fo:text-indent="0mm" style:auto-text-indent="false"/>
    </style:style>
    <style:style style:name="Contents_20_Heading" style:display-name="Contents Heading" style:family="paragraph" style:parent-style-name="Heading" style:class="index">
      <style:paragraph-properties fo:margin-left="0mm" fo:margin-right="0mm" fo:text-align="center" style:justify-single-word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_20_1" style:class="index" style:master-page-name="">
      <style:paragraph-properties fo:margin-left="0mm" fo:margin-right="0mm" fo:margin-top="2.03mm" fo:margin-bottom="0mm" fo:text-indent="0mm" style:auto-text-indent="false" fo:background-color="transparent">
        <style:tab-stops>
          <style:tab-stop style:position="180.85mm" style:type="right" style:leader-style="dotted" style:leader-text="."/>
        </style:tab-stops>
        <style:background-image/>
      </style:paragraph-properties>
      <style:text-properties fo:color="#000000" fo:font-size="10.5pt"/>
    </style:style>
    <style:style style:name="Contents_20_2" style:display-name="Contents 2" style:family="paragraph" style:parent-style-name="Index_20_2" style:class="index">
      <style:paragraph-properties fo:margin-left="4.99mm" fo:margin-right="0mm" fo:text-indent="0mm" style:auto-text-indent="false">
        <style:tab-stops>
          <style:tab-stop style:position="175.86mm" style:type="right"/>
        </style:tab-stops>
      </style:paragraph-properties>
      <style:text-properties fo:font-size="10.5pt"/>
    </style:style>
    <style:style style:name="Contents_20_3" style:display-name="Contents 3" style:family="paragraph" style:parent-style-name="Index_20_3" style:class="index">
      <style:paragraph-properties fo:margin-left="9.98mm" fo:margin-right="0mm" fo:text-indent="0mm" style:auto-text-indent="false">
        <style:tab-stops/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5.88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60.88m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55.89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50.9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45.91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40.92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35.93m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40.92mm" style:type="right" style:leader-style="dotted" style:leader-text="."/>
        </style:tab-stops>
      </style:paragraph-properties>
    </style:style>
    <style:style style:name="Title" style:family="paragraph" style:parent-style-name="Standard" style:class="chapter">
      <style:text-properties style:font-name="Humanst521 BT1" fo:font-size="24pt" fo:font-weight="bold" style:font-name-asian="Humanst521 BT1" style:font-size-asian="24pt" style:font-weight-asian="bold" style:font-name-complex="Humanst521 BT1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_24_EQ" style:display-name="$EQ" style:family="paragraph" style:master-page-name="">
      <style:paragraph-properties fo:margin-left="11.99mm" fo:margin-right="0mm" fo:margin-top="0mm" fo:margin-bottom="1.01mm" fo:text-indent="0mm" style:auto-text-indent="false" fo:background-color="#ffffff" fo:padding="2.54mm" fo:border="0.35mm solid #800000" text:number-lines="true" text:line-number="0">
        <style:tab-stops/>
        <style:background-image/>
      </style:paragraph-properties>
      <style:text-properties fo:color="#000000" style:font-name="Monospace 821" fo:font-size="10pt" fo:font-weight="normal" style:font-name-asian="Prestige 12cpi" style:font-name-complex="Prestige 12cpi"/>
    </style:style>
    <style:style style:name="_24_HP" style:display-name="$HP" style:family="paragraph" style:next-style-name="_24_PP" style:auto-update="true" style:list-style-name="isc_5f_num_20_1" style:master-page-name="">
      <style:paragraph-properties fo:margin-left="0mm" fo:margin-right="0mm" fo:margin-top="11.99mm" fo:margin-bottom="4mm" fo:text-indent="0mm" style:auto-text-indent="false" fo:background-color="#ffffff" fo:padding="0mm" fo:border="none" text:number-lines="false" text:line-number="1">
        <style:tab-stops/>
        <style:background-image/>
      </style:paragraph-properties>
      <style:text-properties fo:color="#000000" style:font-name="Humanst521 BT1" fo:font-size="16pt" fo:font-weight="bold" style:font-name-asian="Humanst521 BT1" style:font-size-asian="16pt" style:font-weight-asian="bold" style:font-name-complex="Humanst521 BT1" style:font-size-complex="16pt" style:font-weight-complex="bold"/>
    </style:style>
    <style:style style:name="_24_HS" style:display-name="$HS" style:family="paragraph" style:next-style-name="_24_PS" style:auto-update="true" style:list-style-name="isc_5f_num_20_1" style:master-page-name="">
      <style:paragraph-properties fo:margin-left="0mm" fo:margin-right="0mm" fo:margin-top="8.01mm" fo:margin-bottom="4mm" fo:text-align="start" style:justify-single-word="false" fo:text-indent="0mm" style:auto-text-indent="false" fo:background-color="#ffffff" fo:padding="0mm" fo:border="none" text:number-lines="false" text:line-number="0">
        <style:tab-stops/>
        <style:background-image/>
      </style:paragraph-properties>
      <style:text-properties fo:color="#000000" style:font-name="Humanst521 BT1" fo:font-size="14pt" fo:font-weight="bold" style:font-name-asian="Humanst521 BT1" style:font-size-asian="14pt" style:font-weight-asian="bold" style:font-name-complex="Humanst521 BT1" style:font-size-complex="14pt" style:font-weight-complex="bold"/>
    </style:style>
    <style:style style:name="_24_HT" style:display-name="$HT" style:family="paragraph" style:next-style-name="_24_PT" style:auto-update="true" style:list-style-name="isc_5f_num_20_1" style:master-page-name="">
      <style:paragraph-properties fo:margin-left="0mm" fo:margin-right="0mm" fo:margin-top="6mm" fo:margin-bottom="4mm" fo:text-align="start" style:justify-single-word="false" fo:text-indent="0mm" style:auto-text-indent="false" fo:background-color="transparent" fo:padding="0mm" fo:border="none" fo:keep-with-next="always" text:number-lines="false" text:line-number="1">
        <style:tab-stops/>
        <style:background-image/>
      </style:paragraph-properties>
      <style:text-properties fo:color="#000000" style:font-name="Humanst521 BT1" fo:font-size="12pt" fo:font-weight="bold" style:font-name-asian="Humanst521 BT1" style:font-size-asian="14pt" style:font-weight-asian="bold" style:font-name-complex="Humanst521 BT1" style:font-size-complex="14pt" style:font-weight-complex="bold"/>
    </style:style>
    <style:style style:name="_24_PS" style:display-name="$PS" style:family="paragraph" style:auto-update="true" style:master-page-name="">
      <style:paragraph-properties fo:margin-left="6mm" fo:margin-right="0mm" fo:margin-top="0mm" fo:margin-bottom="4mm" fo:text-align="start" style:justify-single-word="false" fo:orphans="2" fo:widows="2" fo:text-indent="8.01mm" style:auto-text-indent="false" fo:background-color="transparent" fo:padding="0mm" fo:border="none" fo:keep-with-next="auto" text:number-lines="true" text:line-number="0">
        <style:tab-stops/>
        <style:background-image/>
      </style:paragraph-properties>
      <style:text-properties fo:color="#000000" style:font-name="Prestige12 BT1" fo:font-size="10pt" fo:font-weight="normal" style:font-name-asian="Humanst521 BT1" style:font-size-asian="14pt" style:font-weight-asian="bold" style:font-name-complex="Humanst521 BT1" style:font-size-complex="14pt" style:font-weight-complex="bold"/>
    </style:style>
    <style:style style:name="_24_PT" style:display-name="$PT" style:family="paragraph" style:master-page-name="">
      <style:paragraph-properties fo:margin-left="11.99mm" fo:margin-right="0mm" fo:margin-top="0mm" fo:margin-bottom="4mm" fo:text-align="start" style:justify-single-word="false" fo:orphans="2" fo:widows="2" fo:text-indent="8.01mm" style:auto-text-indent="false" fo:background-color="transparent" fo:padding="0mm" fo:border="none" fo:keep-with-next="auto" text:number-lines="true" text:line-number="0">
        <style:tab-stops/>
        <style:background-image/>
      </style:paragraph-properties>
      <style:text-properties fo:color="#000000" style:font-name="Prestige12 BT1" fo:font-size="10pt" fo:font-weight="normal" style:font-name-asian="Humanst521 BT1" style:font-size-asian="14pt" style:font-weight-asian="bold" style:font-name-complex="Humanst521 BT1" style:font-size-complex="14pt" style:font-weight-complex="bold"/>
    </style:style>
    <style:style style:name="_24_HG" style:display-name="$HG" style:family="paragraph" style:next-style-name="_24_PP" style:auto-update="true" style:master-page-name="">
      <style:paragraph-properties fo:margin-left="0mm" fo:margin-right="0mm" fo:margin-top="4mm" fo:margin-bottom="4mm" fo:text-align="center" style:justify-single-word="false" fo:orphans="0" fo:widows="0" fo:text-indent="0mm" style:auto-text-indent="false" fo:background-color="transparent" fo:padding="0mm" fo:border="none" fo:keep-with-next="always" text:number-lines="false" text:line-number="0">
        <style:tab-stops/>
        <style:background-image/>
      </style:paragraph-properties>
      <style:text-properties fo:color="#000000" style:font-name="Humanst521 BT" fo:font-size="12pt" fo:font-weight="bold" style:font-name-asian="Humanst521 BT1" style:font-size-asian="14pt" style:font-weight-asian="bold" style:font-name-complex="Humanst521 BT1" style:font-size-complex="14pt" style:font-weight-complex="bold"/>
    </style:style>
    <style:style style:name="_24_LP" style:display-name="$LP" style:family="paragraph" style:auto-update="true" style:master-page-name="">
      <style:paragraph-properties fo:margin-left="10mm" fo:margin-right="0mm" fo:margin-top="0mm" fo:margin-bottom="0mm" fo:text-align="start" style:justify-single-word="false" fo:orphans="0" fo:widows="0" fo:text-indent="0mm" style:auto-text-indent="false" fo:background-color="transparent" fo:padding="0mm" fo:border="none" fo:keep-with-next="auto" text:number-lines="true" text:line-number="0">
        <style:tab-stops/>
        <style:background-image/>
      </style:paragraph-properties>
      <style:text-properties fo:color="#000000" style:font-name="Prestige12 BT1" fo:font-size="10pt" fo:font-weight="normal" style:font-name-asian="Humanst521 BT1" style:font-size-asian="14pt" style:font-weight-asian="bold" style:font-name-complex="Humanst521 BT1" style:font-size-complex="14pt" style:font-weight-complex="bold"/>
    </style:style>
    <style:style style:name="_24_00" style:display-name="$00" style:family="paragraph" style:master-page-name="">
      <style:paragraph-properties fo:margin-left="0mm" fo:margin-right="0mm" fo:margin-top="0mm" fo:margin-bottom="0mm" fo:text-align="start" style:justify-single-word="false" fo:orphans="0" fo:widows="0" fo:text-indent="0mm" style:auto-text-indent="false" fo:background-color="transparent" fo:padding="0mm" fo:border="none" fo:keep-with-next="auto" text:number-lines="true" text:line-number="0">
        <style:tab-stops>
          <style:tab-stop style:position="4.99mm"/>
          <style:tab-stop style:position="10mm"/>
          <style:tab-stop style:position="14.99mm"/>
          <style:tab-stop style:position="20mm"/>
          <style:tab-stop style:position="24.99mm"/>
          <style:tab-stop style:position="30mm"/>
          <style:tab-stop style:position="35mm"/>
        </style:tab-stops>
        <style:background-image/>
      </style:paragraph-properties>
      <style:text-properties fo:color="#000000" style:font-name="Prestige12 BT1" fo:font-size="10pt" fo:font-weight="normal" style:font-name-asian="Humanst521 BT1" style:font-size-asian="14pt" style:font-weight-asian="bold" style:font-name-complex="Humanst521 BT1" style:font-size-complex="14pt" style:font-weight-complex="bold"/>
    </style:style>
    <style:style style:name="_24_PP" style:display-name="$PP" style:family="paragraph" style:auto-update="true" style:master-page-name="">
      <style:paragraph-properties fo:margin-left="0mm" fo:margin-right="0mm" fo:margin-top="0mm" fo:margin-bottom="4mm" fo:line-height="100%" fo:text-align="start" style:justify-single-word="false" fo:orphans="2" fo:widows="2" fo:text-indent="8.01mm" style:auto-text-indent="false" fo:background-color="transparent" fo:padding="0mm" fo:border="none" fo:keep-with-next="auto" text:number-lines="true" text:line-number="0">
        <style:tab-stops/>
        <style:background-image/>
      </style:paragraph-properties>
      <style:text-properties fo:color="#000000" style:font-name="Prestige12 BT1" fo:font-size="10pt" fo:font-weight="normal" style:font-name-asian="Humanst521 BT1" style:font-size-asian="14pt" style:font-weight-asian="bold" style:font-name-complex="Humanst521 BT1" style:font-size-complex="14pt" style:font-weight-complex="bold"/>
    </style:style>
    <style:style style:name="_24_IP" style:display-name="$IP" style:family="paragraph" style:auto-update="true" style:master-page-name="">
      <style:paragraph-properties fo:margin-left="17.99mm" fo:margin-right="10mm" fo:margin-top="0mm" fo:margin-bottom="3mm" fo:line-height="100%" fo:text-align="start" style:justify-single-word="false" fo:orphans="2" fo:widows="2" fo:text-indent="-6mm" style:auto-text-indent="false" fo:background-color="transparent">
        <style:tab-stops/>
        <style:background-image/>
      </style:paragraph-properties>
      <style:text-properties style:font-name="Prestige12 BT1" fo:font-size="10pt" fo:font-weight="normal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User_20_Entry" style:display-name="User Entry" style:family="text">
      <style:text-properties style:font-name="Cumberland" style:font-name-asian="Cumberland" style:font-name-complex="Cumberland"/>
    </style:style>
    <style:style style:name="_a0_" style:display-name=" 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5" style:display-name="Numbering 5">
      <text:list-level-style-number text:level="1" text:style-name="Numbering_20_Symbols" style:num-suffix=".0 " style:num-format="1">
        <style:list-level-properties text:min-label-width="4mm"/>
      </text:list-level-style-number>
      <text:list-level-style-number text:level="2" text:style-name="Numbering_20_Symbols" style:num-suffix=" " style:num-format="1" text:display-levels="2">
        <style:list-level-properties text:space-before="6mm"/>
      </text:list-level-style-number>
      <text:list-level-style-number text:level="3" text:style-name="Numbering_20_Symbols" style:num-suffix=" " style:num-format="a" text:display-levels="3">
        <style:list-level-properties text:space-before="11.99mm"/>
      </text:list-level-style-number>
      <text:list-level-style-bullet text:level="4" text:style-name="Numbering_20_Symbols" text:bullet-char="•">
        <style:list-level-properties text:space-before="16mm"/>
        <style:text-properties style:font-name="StarSymbol"/>
      </text:list-level-style-bullet>
      <text:list-level-style-bullet text:level="5" text:style-name="Numbering_20_Symbols" text:bullet-char="•">
        <style:list-level-properties text:space-before="20mm" text:min-label-width="3.95mm"/>
        <style:text-properties style:font-name="StarSymbol"/>
      </text:list-level-style-bullet>
      <text:list-level-style-bullet text:level="6" text:style-name="Numbering_20_Symbols" text:bullet-char="•">
        <style:list-level-properties text:space-before="23.95mm" text:min-label-width="3.95mm"/>
        <style:text-properties style:font-name="StarSymbol"/>
      </text:list-level-style-bullet>
      <text:list-level-style-bullet text:level="7" text:style-name="Numbering_20_Symbols" text:bullet-char="•">
        <style:list-level-properties text:space-before="28mm" text:min-label-width="4mm"/>
        <style:text-properties style:font-name="StarSymbol"/>
      </text:list-level-style-bullet>
      <text:list-level-style-bullet text:level="8" text:style-name="Numbering_20_Symbols" text:bullet-char="•">
        <style:list-level-properties text:space-before="32mm" text:min-label-width="3.95mm"/>
        <style:text-properties style:font-name="StarSymbol"/>
      </text:list-level-style-bullet>
      <text:list-level-style-bullet text:level="9" text:style-name="Numbering_20_Symbols" text:bullet-char="•">
        <style:list-level-properties text:space-before="36mm" text:min-label-width="3.95mm"/>
        <style:text-properties style:font-name="StarSymbol"/>
      </text:list-level-style-bullet>
      <text:list-level-style-bullet text:level="10" text:style-name="Numbering_20_Symbols" text:bullet-char="•">
        <style:list-level-properties text:space-before="40.01mm" text:min-label-width="3.95m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➔">
        <style:list-level-properties text:min-label-width="11.99mm" text:min-label-distance="1.01mm"/>
        <style:text-properties style:font-name="OpenSymbol"/>
      </text:list-level-style-bullet>
      <text:list-level-style-bullet text:level="2" text:style-name="Numbering_20_Symbols" text:bullet-char="">
        <style:list-level-properties text:space-before="11.99mm" text:min-label-width="8.01mm" text:min-label-distance="1.01mm"/>
        <style:text-properties style:font-name="OpenSymbol"/>
      </text:list-level-style-bullet>
      <text:list-level-style-bullet text:level="3" text:style-name="Numbering_20_Symbols" text:bullet-char="">
        <style:list-level-properties text:space-before="20mm" text:min-label-width="8.01mm" text:min-label-distance="1.01mm"/>
        <style:text-properties style:font-name="OpenSymbol"/>
      </text:list-level-style-bullet>
      <text:list-level-style-bullet text:level="4" text:style-name="Numbering_20_Symbols" text:bullet-char="">
        <style:list-level-properties text:space-before="28.01mm" text:min-label-width="8.01mm" text:min-label-distance="1.01mm"/>
        <style:text-properties style:font-name="OpenSymbol"/>
      </text:list-level-style-bullet>
      <text:list-level-style-bullet text:level="5" text:style-name="Numbering_20_Symbols" text:bullet-char="">
        <style:list-level-properties text:space-before="36.02mm" text:min-label-width="8.01mm" text:min-label-distance="1.01mm"/>
        <style:text-properties style:font-name="OpenSymbol"/>
      </text:list-level-style-bullet>
      <text:list-level-style-bullet text:level="6" text:style-name="Numbering_20_Symbols" text:bullet-char="">
        <style:list-level-properties text:space-before="44.02mm" text:min-label-width="8.01mm" text:min-label-distance="1.01mm"/>
        <style:text-properties style:font-name="OpenSymbol"/>
      </text:list-level-style-bullet>
      <text:list-level-style-bullet text:level="7" text:style-name="Numbering_20_Symbols" text:bullet-char="">
        <style:list-level-properties text:space-before="52.03mm" text:min-label-width="8.01mm" text:min-label-distance="1.01mm"/>
        <style:text-properties style:font-name="OpenSymbol"/>
      </text:list-level-style-bullet>
      <text:list-level-style-bullet text:level="8" text:style-name="Numbering_20_Symbols" text:bullet-char="">
        <style:list-level-properties text:space-before="60.04mm" text:min-label-width="8.01mm" text:min-label-distance="1.01mm"/>
        <style:text-properties style:font-name="OpenSymbol"/>
      </text:list-level-style-bullet>
      <text:list-level-style-bullet text:level="9" text:style-name="Numbering_20_Symbols" text:bullet-char="">
        <style:list-level-properties text:space-before="68.05mm" text:min-label-width="8.01mm" text:min-label-distance="1.01mm"/>
        <style:text-properties style:font-name="OpenSymbol"/>
      </text:list-level-style-bullet>
      <text:list-level-style-bullet text:level="10" text:style-name="Numbering_20_Symbols" text:bullet-char="">
        <style:list-level-properties text:space-before="76.06mm" text:min-label-width="8.01mm" text:min-label-distance="1.01mm"/>
        <style:text-properties style:font-name="OpenSymbol"/>
      </text:list-level-style-bullet>
    </text:list-style>
    <text:list-style style:name="isc_5f_num_20_1" style:display-name="isc_num 1">
      <text:list-level-style-number text:level="1" text:style-name="Numbering_20_Symbols" style:num-suffix=".0 " style:num-format="1"/>
      <text:list-level-style-number text:level="2" text:style-name="Numbering_20_Symbols" style:num-suffix=" " style:num-format="1" text:display-levels="2">
        <style:list-level-properties text:space-before="6mm"/>
      </text:list-level-style-number>
      <text:list-level-style-number text:level="3" text:style-name="Numbering_20_Symbols" style:num-suffix=" " style:num-format="a" text:display-levels="3">
        <style:list-level-properties text:space-before="11.99mm"/>
      </text:list-level-style-number>
      <text:list-level-style-bullet text:level="4" text:style-name="Bullet_20_Symbols" text:bullet-char="✯">
        <style:list-level-properties text:space-before="17.99mm"/>
        <style:text-properties style:font-name="OpenSymbol"/>
      </text:list-level-style-bullet>
      <text:list-level-style-bullet text:level="5" text:style-name="Bullet_20_Symbols" text:bullet-char="✯">
        <style:list-level-properties text:space-before="23.99mm"/>
        <style:text-properties style:font-name="OpenSymbol"/>
      </text:list-level-style-bullet>
      <text:list-level-style-bullet text:level="6" text:style-name="Bullet_20_Symbols" text:bullet-char="✯">
        <style:list-level-properties text:space-before="29.99mm"/>
        <style:text-properties style:font-name="OpenSymbol"/>
      </text:list-level-style-bullet>
      <text:list-level-style-bullet text:level="7" text:style-name="Bullet_20_Symbols" text:bullet-char="✯">
        <style:list-level-properties text:space-before="35.98mm"/>
        <style:text-properties style:font-name="OpenSymbol"/>
      </text:list-level-style-bullet>
      <text:list-level-style-bullet text:level="8" text:style-name="Bullet_20_Symbols" text:bullet-char="✯">
        <style:list-level-properties text:space-before="41.98mm"/>
        <style:text-properties style:font-name="OpenSymbol"/>
      </text:list-level-style-bullet>
      <text:list-level-style-bullet text:level="9" text:style-name="Bullet_20_Symbols" text:bullet-char="✯">
        <style:list-level-properties text:space-before="47.98mm"/>
        <style:text-properties style:font-name="OpenSymbol"/>
      </text:list-level-style-bullet>
      <text:list-level-style-bullet text:level="10" text:style-name="Bullet_20_Symbols" text:bullet-char="✯">
        <style:list-level-properties text:space-before="53.98mm"/>
        <style:text-properties style:font-name="OpenSymbol"/>
      </text:list-level-style-bullet>
    </text:list-style>
    <text:list-style style:name="isc_5f_list_20_1" style:display-name="isc_list 1">
      <text:list-level-style-bullet text:level="1" text:style-name="Bullet_20_Symbols" text:bullet-char="➔">
        <style:list-level-properties text:min-label-width="4.99mm"/>
        <style:text-properties style:font-name="OpenSymbol"/>
      </text:list-level-style-bullet>
      <text:list-level-style-bullet text:level="2" text:style-name="Bullet_20_Symbols" text:bullet-char="">
        <style:list-level-properties text:space-before="5.01mm" text:min-label-width="4.99mm"/>
        <style:text-properties style:font-name="OpenSymbol"/>
      </text:list-level-style-bullet>
      <text:list-level-style-bullet text:level="3" text:style-name="Bullet_20_Symbols" text:bullet-char="">
        <style:list-level-properties text:space-before="10mm" text:min-label-width="4.99mm"/>
        <style:text-properties style:font-name="OpenSymbol"/>
      </text:list-level-style-bullet>
      <text:list-level-style-bullet text:level="4" text:style-name="Bullet_20_Symbols" text:bullet-char="">
        <style:list-level-properties text:space-before="15.01mm" text:min-label-width="4.99mm"/>
        <style:text-properties style:font-name="OpenSymbol"/>
      </text:list-level-style-bullet>
      <text:list-level-style-bullet text:level="5" text:style-name="Bullet_20_Symbols" text:bullet-char="">
        <style:list-level-properties text:space-before="20mm" text:min-label-width="4.99mm"/>
        <style:text-properties style:font-name="OpenSymbol"/>
      </text:list-level-style-bullet>
      <text:list-level-style-bullet text:level="6" text:style-name="Bullet_20_Symbols" text:bullet-char="">
        <style:list-level-properties text:space-before="25.01mm" text:min-label-width="4.99mm"/>
        <style:text-properties style:font-name="OpenSymbol"/>
      </text:list-level-style-bullet>
      <text:list-level-style-bullet text:level="7" text:style-name="Bullet_20_Symbols" text:bullet-char="">
        <style:list-level-properties text:space-before="30.01mm" text:min-label-width="4.99mm"/>
        <style:text-properties style:font-name="OpenSymbol"/>
      </text:list-level-style-bullet>
      <text:list-level-style-bullet text:level="8" text:style-name="Bullet_20_Symbols" text:bullet-char="">
        <style:list-level-properties text:space-before="35.02mm" text:min-label-width="4.99mm"/>
        <style:text-properties style:font-name="OpenSymbol"/>
      </text:list-level-style-bullet>
      <text:list-level-style-bullet text:level="9" text:style-name="Bullet_20_Symbols" text:bullet-char="">
        <style:list-level-properties text:space-before="40.01mm" text:min-label-width="4.99mm"/>
        <style:text-properties style:font-name="OpenSymbol"/>
      </text:list-level-style-bullet>
      <text:list-level-style-bullet text:level="10" text:style-name="Bullet_20_Symbols" text:bullet-char="">
        <style:list-level-properties text:space-before="45.02mm" text:min-label-width="4.99mm"/>
        <style:text-properties style:font-name="OpenSymbol"/>
      </text:list-level-style-bullet>
    </text:list-style>
    <text:list-style style:name="isc_5f_num_20_2" style:display-name="isc_num 2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19.05mm" fo:margin-bottom="19.05mm" fo:margin-left="19.05mm" fo:margin-right="19.05mm" fo:background-color="transparent" style:writing-mode="lr-tb" style:footnote-max-height="0mm">
        <style:background-image/>
        <style:columns fo:column-count="1" fo:column-gap="0mm"/>
        <style:footnote-sep style:width="0.18mm" style:distance-before-sep="1.02mm" style:distance-after-sep="1.02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
  </meta:generator>
    <meta:initial-creator>James A. Kuzdrall</meta:initial-creator>
    <meta:creation-date>2007-09-11T10:27:41</meta:creation-date>
    <dc:creator>James A. Kuzdrall</dc:creator>
    <dc:date>2007-09-20T15:14:34</dc:date>
    <dc:language>en-US</dc:language>
    <meta:editing-cycles>3</meta:editing-cycles>
    <meta:editing-duration>PT1H48M44S</meta:editing-duration>
    <meta:template xlink:type="simple" xlink:actuate="onRequest" xlink:href="../../../../.openoffice.org2/user/template/isc/isc_start.ott" xlink:title="isc_start" meta:date="2007-09-11T18:51:4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512" meta:character-count="3004"/>
  </office:meta>
</office:document-meta>
</file>