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subtitle">
      <style:graphic-properties draw:fill-color="#ffffff" draw:auto-grow-height="true" fo:min-height="13.86cm"/>
    </style:style>
    <style:style style:name="pr6" style:family="presentation" style:parent-style-name="Blue-outline1">
      <style:graphic-properties draw:fill-color="#ffffff" fo:min-height="13.609cm"/>
    </style:style>
    <style:style style:name="pr7" style:family="presentation" style:parent-style-name="Blue-title">
      <style:graphic-properties draw:fill-color="#ffffff" fo:min-height="3.256cm"/>
    </style:style>
    <style:style style:name="pr8" style:family="presentation" style:parent-style-name="Blue-subtitle" style:list-style-name="L2">
      <style:graphic-properties draw:fill-color="#ffffff" draw:auto-grow-height="true" fo:min-height="13.86cm"/>
    </style:style>
    <style:style style:name="pr9" style:family="presentation" style:parent-style-name="Blue-subtitle" style:list-style-name="L2">
      <style:graphic-properties draw:fill-color="#ffffff" draw:auto-grow-height="true" fo:min-height="13.86cm"/>
    </style:style>
    <style:style style:name="pr10" style:family="presentation" style:parent-style-name="Blue-subtitle" style:list-style-name="L2">
      <style:graphic-properties draw:fill-color="#ffffff" draw:auto-grow-height="true" fo:min-height="13.86cm"/>
    </style:style>
    <style:style style:name="pr11" style:family="presentation" style:parent-style-name="Blue-subtitle" style:list-style-name="L2">
      <style:graphic-properties draw:fill-color="#ffffff" draw:auto-grow-height="true" fo:min-height="13.86cm"/>
    </style:style>
    <style:style style:name="pr12" style:family="presentation" style:parent-style-name="Blue-subtitle" style:list-style-name="L2">
      <style:graphic-properties draw:fill-color="#ffffff" draw:auto-grow-height="true" fo:min-height="13.86cm"/>
    </style:style>
    <style:style style:name="pr13" style:family="presentation" style:parent-style-name="Blue-subtitle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false" fo:margin-left="1.2cm" fo:margin-right="0cm" fo:text-align="center" fo:text-indent="-0.9cm"/>
    </style:style>
    <style:style style:name="T1" style:family="text">
      <style:text-properties style:text-underline-style="none"/>
    </style:style>
    <style:style style:name="T2" style:family="text">
      <style:text-properties fo:font-size="40pt" style:text-underline-style="none" style:font-size-asian="40pt" style:font-size-complex="40pt"/>
    </style:style>
    <style:style style:name="T3" style:family="text">
      <style:text-properties fo:font-family="'Courier New'" style:font-family-generic="modern" style:font-pitch="fixed" style:text-underline-style="none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ySQL Optimization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Tips and Tricks from the MySQL clas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anks To Dyn, Inc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ole's day job is at Dynamic Network Services, Inc (<text:a xlink:href="http://www.dynamicnetworkservices.com/">http://www.dynamicnetworkservices.com/</text:a>)</text:p>
              </text:list-item>
              <text:list-item>
                <text:p text:style-name="P1">Got to go to Sun's MySQL Optimization class</text:p>
              </text:list-item>
              <text:list-item>
                <text:p text:style-name="P1">Did a presentation on some of the things learned for coworkers</text:p>
              </text:list-item>
              <text:list-item>
                <text:p text:style-name="P1">Was given permission to give the same presentation for LUG group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opics of Discussion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General tips/tricks</text:p>
              </text:list-item>
              <text:list-item>
                <text:p text:style-name="P1">Data Types</text:p>
              </text:list-item>
              <text:list-item>
                <text:p text:style-name="P1">Indexes</text:p>
              </text:list-item>
              <text:list-item>
                <text:p text:style-name="P1">General Server Settings</text:p>
              </text:list-item>
              <text:list-item>
                <text:p text:style-name="P1">MyISAM vs InnoDB</text:p>
              </text:list-item>
              <text:list-item>
                <text:p text:style-name="P1">MyISAM</text:p>
              </text:list-item>
              <text:list-item>
                <text:p text:style-name="P1">InnoD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5" draw:text-style-name="P4" draw:layer="layout" svg:width="25.199cm" svg:height="13.86cm" svg:x="1.4cm" svg:y="4.914cm" presentation:class="subtitle" presentation:user-transformed="true">
          <draw:text-box>
            <text:p text:style-name="P4">General Tips and Trick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neral tips and trick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This all applies to 5.0, 5.1 – may not apply to 4.1</text:p>
              </text:list-item>
              <text:list-item>
                <text:p text:style-name="P1">Recommend 5.1 for new installations</text:p>
              </text:list-item>
              <text:list-item>
                <text:p text:style-name="P1">Version 4.0 EOL'd, 4.1 likely to be EOL'd by end of y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Client safety trick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<text:span text:style-name="T1">i-am-a-dummy in .my.cnf, under [client]</text:span></text:p>
                <text:list>
                  <text:list-item>
                    <text:p text:style-name="P1"><text:span text:style-name="T1">Prevents updates/deletes without a where</text:span></text:p>
                  </text:list-item>
                  <text:list-item>
                    <text:p text:style-name="P1"><text:span text:style-name="T1">Only 1000 rows returned from any query, unless limit by is specified</text:span></text:p>
                  </text:list-item>
                  <text:list-item>
                    <text:p text:style-name="P1"><text:span text:style-name="T1">Can also be specified as the far less amusing ”safe-update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text-style-name="P5" draw:layer="layout" svg:width="25.199cm" svg:height="3.256cm" svg:x="1.301cm" svg:y="0.125cm" presentation:class="title" presentation:user-transformed="true">
          <draw:text-box>
            <text:p text:style-name="P1"><text:span text:style-name="T2">Faster Dumping/Loading of Table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p text:style-name="P3"><text:span text:style-name="T1">Store and load data in tab delimited format</text:span></text:p>
            <text:list text:style-name="L3">
              <text:list-item>
                <text:p text:style-name="P1"><text:span text:style-name="T3">SELECT * FROM table_name INTO OUTFILE '/path/to/file'</text:span></text:p>
              </text:list-item>
              <text:list-item>
                <text:p text:style-name="P1"><text:span text:style-name="T3">LOAD DATA INFILE '/path/to/file' INTO TABLE table_na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5" draw:text-style-name="P4" draw:layer="layout" svg:width="25.199cm" svg:height="13.86cm" svg:x="1.4cm" svg:y="4.914cm" presentation:class="subtitle" presentation:user-transformed="true">
          <draw:text-box>
            <text:p text:style-name="P4">Data Typ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elp Choosing Data Typ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Requires a table to already be populated</text:p>
              </text:list-item>
              <text:list-item>
                <text:p text:style-name="P1">Do a: <text:span text:style-name="T4">SELECT &lt;field(s) or *&gt; FROM table PROCEDURE ANALYSE()</text:span></text:p>
              </text:list-item>
              <text:list-item>
                <text:p text:style-name="P1"><text:span text:style-name="T5">Won't work if the table is too big (takes too much memory)</text:span></text:p>
              </text:list-item>
              <text:list-item>
                <text:p text:style-name="P1"><text:span text:style-name="T5">Won't work with i-am-a-dummy turned on (row limit prevents i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xing Misconception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enums and sets are well behaved now (and more efficient for lookups than char/varchar(1))</text:p>
              </text:list-item>
              <text:list-item>
                <text:p text:style-name="P1">Using smaller int size for primary key is a lookup speed win (not just data size differenc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ther consideration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Always use <text:span text:style-name="T4">not null</text:span> if possible. <text:s/>Helps lookup speed <text:span text:style-name="T6">and</text:span> storage space</text:p>
              </text:list-item>
              <text:list-item>
                <text:p text:style-name="P1">Static width tables (char vs varchar, no text types) are faster for lookups ... only for MyISAM</text:p>
              </text:list-item>
              <text:list-item>
                <text:p text:style-name="P1">Store ips as unsigned int</text:p>
                <text:list>
                  <text:list-item>
                    <text:p text:style-name="P1">Use inet_ntoa/inet_aton to access from libs</text:p>
                  </text:list-item>
                  <text:list-item>
                    <text:p text:style-name="P1">IPv4 only</text:p>
                  </text:list-item>
                  <text:list-item>
                    <text:p text:style-name="P1">Saves 11 bytes per row</text:p>
                  </text:list-item>
                  <text:list-item>
                    <text:p text:style-name="P1">Numeric (vs string) lookups – much fa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ata compression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Archive table engine</text:p>
              </text:list-item>
              <text:list-item>
                <text:p text:style-name="P1">Myisamp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rchive table engin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upports insert/select, not update/delete</text:p>
              </text:list-item>
              <text:list-item>
                <text:p text:style-name="P1">Better compression than myisampack</text:p>
              </text:list-item>
              <text:list-item>
                <text:p text:style-name="P1">Don't have to go offline to convert (<text:span text:style-name="T4">ALTER TABLE table_name ENGINE=ARCHIVE</text:span>)</text:p>
              </text:list-item>
              <text:list-item>
                <text:p text:style-name="P1">Full table scans – no indexes supported</text:p>
              </text:list-item>
              <text:list-item>
                <text:p text:style-name="P1">Have to make sure it's supported/active with <text:span text:style-name="T4">SHOW ENGINES</text:span>. <text:s/>Not activated by default in MySQL 5.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yisampack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upported for MyISAM tables only</text:p>
              </text:list-item>
              <text:list-item>
                <text:p text:style-name="P1">Have to lock table completely (better to shut down db)</text:p>
              </text:list-item>
              <text:list-item>
                <text:p text:style-name="P1">Run shell command to pack, then another to fix indexes</text:p>
              </text:list-item>
              <text:list-item>
                <text:p text:style-name="P1">Table becomes read only</text:p>
              </text:list-item>
              <text:list-item>
                <text:p text:style-name="P1">Indexes still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Index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rder matter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Index on col_a, col_b, col_c</text:p>
              </text:list-item>
              <text:list-item>
                <text:p text:style-name="P1">Will <text:span text:style-name="T7">not</text:span> be used by: <text:span text:style-name="T4">SELECT ... WHERE col_b = x, col_c = y</text:span></text:p>
              </text:list-item>
              <text:list-item>
                <text:p text:style-name="P1"><text:span text:style-name="T7">Will</text:span> be used by: <text:span text:style-name="T4">SELECT ... WHERE col_a = x, col_b = y</text:span> (partial index)</text:p>
              </text:list-item>
              <text:list-item>
                <text:p text:style-name="P1"><text:span text:style-name="T7">Will</text:span> be used by: <text:span text:style-name="T4">SELECT ... WHERE col_a = x order by col_b</text:span> (partial index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vering index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Happens when an index covers all fields selected as well as all fields in where clause</text:p>
              </text:list-item>
              <text:list-item>
                <text:p text:style-name="P1">Doesn't have to retrieve data – it's in the index</text:p>
              </text:list-item>
              <text:list-item>
                <text:p text:style-name="P1">If ”using index” shows up in ”Extra” field of an explain, we're using a covering inde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dex merge optimization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Query against a single table can potentially use multiple indexes</text:p>
              </text:list-item>
              <text:list-item>
                <text:p text:style-name="P1">Examples:</text:p>
                <text:list>
                  <text:list-item>
                    <text:p text:style-name="P1"><text:span text:style-name="T4">SELECT * FROM tbl_name WHERE key1 = 10 OR key2 = 20;</text:span></text:p>
                  </text:list-item>
                  <text:list-item>
                    <text:p text:style-name="P1"><text:span text:style-name="T4">SELECT * FROM tbl_name <text:s/>WHERE (key1 = 10 OR key2 = 20) AND non_key=30;</text:span></text:p>
                  </text:list-item>
                </text:list>
              </text:list-item>
              <text:list-item>
                <text:p text:style-name="P1">In ”Explain” output, shows up as ”index_merge” in the ”type” colum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General Server and Client setting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n Tabl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<text:span text:style-name="T4">show global status like 'open%tabl%'</text:span></text:p>
                <text:list>
                  <text:list-item>
                    <text:p text:style-name="P1">open_tables – tables currently open</text:p>
                  </text:list-item>
                  <text:list-item>
                    <text:p text:style-name="P1">opened_tables – how many times tables have been opened</text:p>
                  </text:list-item>
                </text:list>
              </text:list-item>
              <text:list-item>
                <text:p text:style-name="P1">If opened_tables is always increasing, should probably consider upping the table_open_cache</text:p>
              </text:list-item>
              <text:list-item>
                <text:p text:style-name="P1"><text:span text:style-name="T4">show open ta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ry Cach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Independent of storage engine</text:p>
              </text:list-item>
              <text:list-item>
                <text:p text:style-name="P1">Hash key is literal md5sum of unaltered query so case, order, spacing are all significant</text:p>
              </text:list-item>
              <text:list-item>
                <text:p text:style-name="P1">Use of user functions or stored procedures mean no qcache entry</text:p>
              </text:list-item>
              <text:list-item>
                <text:p text:style-name="P1">Functions like NOW(), RAND(), etc prevent using the qcache</text:p>
              </text:list-item>
              <text:list-item>
                <text:p text:style-name="P1">Prepared statements do not go in qcach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cache Setting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Query cache defaults to 'on' (query_cache_type var) but with a 0 size (query_cache_size var) – so no qcache by default!</text:p>
              </text:list-item>
              <text:list-item>
                <text:p text:style-name="P1">According to MySQL trainer, query_cache_size &gt; 128MB typically starts making qcache not as useful</text:p>
              </text:list-item>
              <text:list-item>
                <text:p text:style-name="P1"><text:span text:style-name="T4">show global variables like 'query%'</text:span></text:p>
              </text:list-item>
              <text:list-item>
                <text:p text:style-name="P1"><text:span text:style-name="T4">show global status like 'qc%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cache Settings cont'd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query_cache_limit (var) – maximum size of single result set in qcache</text:p>
              </text:list-item>
              <text:list-item>
                <text:p text:style-name="P1">query_cache_min_res_unit (var) – minimum block size for qcache results</text:p>
              </text:list-item>
              <text:list-item>
                <text:p text:style-name="P1">qcache_free_blocks (status) – Lots means fragmented query cache</text:p>
              </text:list-item>
              <text:list-item>
                <text:p text:style-name="P1">qcache_lowmem_prunes (status) – how many times queries had to be removed from cache because qcache was running out of mem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timizing Qcache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<text:span text:style-name="T4">flush query cache</text:span></text:p>
                <text:list>
                  <text:list-item>
                    <text:p text:style-name="P1">”defrags” query cache</text:p>
                  </text:list-item>
                  <text:list-item>
                    <text:p text:style-name="P1">Does <text:span text:style-name="T7">not</text:span> empty query cache</text:p>
                  </text:list-item>
                  <text:list-item>
                    <text:p text:style-name="P1">Can take a few seconds to run</text:p>
                  </text:list-item>
                </text:list>
              </text:list-item>
              <text:list-item>
                <text:p text:style-name="P1"><text:span text:style-name="T4">reset query cache</text:span></text:p>
                <text:list>
                  <text:list-item>
                    <text:p text:style-name="P1">Empties the current query cach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lculating qcache usag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ompare these two:</text:p>
                <text:list>
                  <text:list-item>
                    <text:p text:style-name="P1"><text:span text:style-name="T4">show global status like 'qcache_hits'</text:span></text:p>
                  </text:list-item>
                  <text:list-item>
                    <text:p text:style-name="P1"><text:span text:style-name="T4">show global status like 'com_select'</text:span></text:p>
                  </text:list-item>
                </text:list>
              </text:list-item>
              <text:list-item>
                <text:p text:style-name="P1">Qcache hit rate is qcache_hits/(qcache_hits+com_selec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read caching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ach client gets a thread, there is some minor overhead to creating a thread</text:p>
              </text:list-item>
              <text:list-item>
                <text:p text:style-name="P1"><text:span text:style-name="T4">show global status like 'thread%'</text:span></text:p>
              </text:list-item>
              <text:list-item>
                <text:p text:style-name="P1">If threads_created variable increasing quickly, try upping thread_cache_size until it is increasing slowly or not at a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ax_connection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fault is 100</text:p>
              </text:list-item>
              <text:list-item>
                <text:p text:style-name="P1">500 – 1000 is reasonable for dedicated system</text:p>
              </text:list-item>
              <text:list-item>
                <text:p text:style-name="P1">Each connection requires file descriptor, memory for sort buffer, join buffer, read buffer, et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rt Buffer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er client connection</text:p>
              </text:list-item>
              <text:list-item>
                <text:p text:style-name="P1">sort_buffer_size – memory allocated per connection (full size <text:span text:style-name="T8">always</text:span> allocated by each connection)</text:p>
              </text:list-item>
              <text:list-item>
                <text:p text:style-name="P1">Used by 'order by' and 'group by' second passes</text:p>
              </text:list-item>
              <text:list-item>
                <text:p text:style-name="P1">If data is too big for sort buffer, a <text:s/>disk based sort is u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ort Buffer cont'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Things to watch to help decide on proper sort_buffer_size:</text:p>
                <text:list>
                  <text:list-item>
                    <text:p text:style-name="P1">sort_merge_passes (status): number of merge passes performed – a higher number indicates needing to up sort buffer</text:p>
                  </text:list-item>
                  <text:list-item>
                    <text:p text:style-name="P1">sort_range (var) – displays sorts done using ranges</text:p>
                  </text:list-item>
                  <text:list-item>
                    <text:p text:style-name="P1">sort_rows (var) – the number of sorted rows</text:p>
                  </text:list-item>
                  <text:list-item>
                    <text:p text:style-name="P1">sort_scan (var) – number of sorts done by scanning the table (bigger is <text:span text:style-name="T8">bad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Join/Read buffers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<text:span text:style-name="T9">join_buffer_size (var) – size of memory allocated when doing joins that don't use indexes. <text:s/>A well designed SQL database makes very little use of this</text:span></text:p>
              </text:list-item>
              <text:list-item>
                <text:p text:style-name="P1"><text:span text:style-name="T9">read_buffer_size (var) – Buffer for caching row data during full table scans. <text:s/>Again, well designed databases will not use this mu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Tmp tables</text:span>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<text:span text:style-name="T9">Used whenever an explain mentions ”using tmp” in the extras column, often used for group by clauses, etc</text:span></text:p>
              </text:list-item>
              <text:list-item>
                <text:p text:style-name="P1"><text:span text:style-name="T10">show global status like '%tmp%tab%'</text:span><text:span text:style-name="T9"> (gives an idea how often these go to disk instead of staying in memory)</text:span></text:p>
              </text:list-item>
              <text:list-item>
                <text:p text:style-name="P1"><text:span text:style-name="T9">tmp_table_size (var) – max size of data for memory based tmp tables. <text:s/>Bigger tmp tables will go to dis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Next Topic</text:span></text:p>
          </draw:text-box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9">MyISAM vs InnoD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MyISAM Pros/Cons</text:span></text:p>
          </draw:text-box>
        </draw:frame>
        <draw:frame presentation:style-name="pr4" draw:text-style-name="P9" draw:layer="layout" svg:width="12.296cm" svg:height="13.86cm" svg:x="1.4cm" svg:y="4.914cm" presentation:class="outline" presentation:user-transformed="true">
          <draw:text-box>
            <text:p text:style-name="P7"><text:span text:style-name="T8">Pros</text:span></text:p>
            <text:list text:style-name="L3">
              <text:list-item>
                <text:p text:style-name="P8"><text:span text:style-name="T9">Fast in many scenarios</text:span></text:p>
              </text:list-item>
              <text:list-item>
                <text:p text:style-name="P8"><text:span text:style-name="T9">Smaller data storage </text:span></text:p>
              </text:list-item>
              <text:list-item>
                <text:p text:style-name="P8"><text:span text:style-name="T9">Easy to backup</text:span></text:p>
              </text:list-item>
            </text:list>
          </draw:text-box>
        </draw:frame>
        <draw:frame presentation:style-name="pr4" draw:text-style-name="P9" draw:layer="layout" svg:width="12.296cm" svg:height="13.86cm" svg:x="14.311cm" svg:y="4.914cm" presentation:class="outline" presentation:user-transformed="true">
          <draw:text-box>
            <text:p text:style-name="P7"><text:span text:style-name="T8">Cons</text:span></text:p>
            <text:list text:style-name="L3">
              <text:list-item>
                <text:p text:style-name="P1">Data more easily corrupted</text:p>
              </text:list-item>
              <text:list-item>
                <text:p text:style-name="P1">No ACID compliance</text:p>
              </text:list-item>
              <text:list-item>
                <text:p text:style-name="P1">Cache only stores indexes</text:p>
              </text:list-item>
              <text:list-item>
                <text:p text:style-name="P1">Table lo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InnoDB Pros/Cons</text:span></text:p>
          </draw:text-box>
        </draw:frame>
        <draw:frame presentation:style-name="pr4" draw:text-style-name="P9" draw:layer="layout" svg:width="12.296cm" svg:height="13.86cm" svg:x="1.4cm" svg:y="4.914cm" presentation:class="outline" presentation:user-transformed="true">
          <draw:text-box>
            <text:p text:style-name="P7"><text:span text:style-name="T8">Pros</text:span></text:p>
            <text:list text:style-name="L3">
              <text:list-item>
                <text:p text:style-name="P1"><text:span text:style-name="T9">Row locking</text:span></text:p>
              </text:list-item>
              <text:list-item>
                <text:p text:style-name="P1"><text:span text:style-name="T9">ACID compliance</text:span></text:p>
              </text:list-item>
              <text:list-item>
                <text:p text:style-name="P1"><text:span text:style-name="T9">Cache holds indexes </text:span><text:span text:style-name="T11">and</text:span><text:span text:style-name="T12"> data</text:span></text:p>
              </text:list-item>
            </text:list>
          </draw:text-box>
        </draw:frame>
        <draw:frame presentation:style-name="pr4" draw:text-style-name="P9" draw:layer="layout" svg:width="12.296cm" svg:height="13.86cm" svg:x="14.311cm" svg:y="4.914cm" presentation:class="outline" presentation:user-transformed="true">
          <draw:text-box>
            <text:p text:style-name="P7"><text:span text:style-name="T8">Cons</text:span></text:p>
            <text:list text:style-name="L3">
              <text:list-item>
                <text:p text:style-name="P1">Typically a little slower</text:p>
              </text:list-item>
              <text:list-item>
                <text:p text:style-name="P1">More difficult to back up</text:p>
              </text:list-item>
              <text:list-item>
                <text:p text:style-name="P1">More disk sp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8">Index comparison</text:span></text:p>
          </draw:text-box>
        </draw:frame>
        <draw:frame presentation:style-name="pr6" draw:text-style-name="P3" draw:layer="layout" svg:width="12.296cm" svg:height="13.609cm" svg:x="1.4cm" svg:y="4.914cm" presentation:class="outline" presentation:user-transformed="true">
          <draw:text-box>
            <text:p text:style-name="P7"><text:span text:style-name="T8">MyISAM</text:span></text:p>
            <text:list text:style-name="L3">
              <text:list-item>
                <text:p text:style-name="P1">B-Tree (links to data from nodes as well as from leaves)</text:p>
              </text:list-item>
              <text:list-item>
                <text:p text:style-name="P1">No auto balance</text:p>
              </text:list-item>
              <text:list-item>
                <text:p text:style-name="P1"><text:span text:style-name="T13">optimize table</text:span> will rebalance tree</text:p>
              </text:list-item>
              <text:list-item>
                <text:p text:style-name="P1">No good way to know when to rebalance</text:p>
              </text:list-item>
            </text:list>
          </draw:text-box>
        </draw:frame>
        <draw:frame presentation:style-name="pr4" draw:text-style-name="P9" draw:layer="layout" svg:width="12.296cm" svg:height="13.86cm" svg:x="14.311cm" svg:y="4.914cm" presentation:class="outline" presentation:user-transformed="true">
          <draw:text-box>
            <text:p text:style-name="P7"><text:span text:style-name="T8">InnoDB</text:span></text:p>
            <text:list text:style-name="L3">
              <text:list-item>
                <text:p text:style-name="P1">B+Tree (links to data from leaves only)</text:p>
              </text:list-item>
              <text:list-item>
                <text:p text:style-name="P1">Auto balances tree</text:p>
              </text:list-item>
              <text:list-item>
                <text:p text:style-name="P1">Additional automatic hash index on primary k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od uses for MyISAM Tabl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Logging apps</text:p>
              </text:list-item>
              <text:list-item>
                <text:p text:style-name="P1">Read only/mostly apps</text:p>
              </text:list-item>
              <text:list-item>
                <text:p text:style-name="P1">Bulk data loads, data crunching</text:p>
              </text:list-item>
              <text:list-item>
                <text:p text:style-name="P1">Read/write with low concurrency</text:p>
              </text:list-item>
              <text:list-item>
                <text:p text:style-name="P1">Data warehou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od uses for InnoDB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If reliability is required</text:p>
              </text:list-item>
              <text:list-item>
                <text:p text:style-name="P1">If consistent crash recovery and repair times are important</text:p>
              </text:list-item>
              <text:list-item>
                <text:p text:style-name="P1">If there is a performance benefit from the database caching writes itself (esp if there are lots of updates in small periods of time)</text:p>
              </text:list-item>
              <text:list-item>
                <text:p text:style-name="P1">High concurrency apps</text:p>
              </text:list-item>
              <text:list-item>
                <text:p text:style-name="P1">Where foreign keys or transactions are requir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current MyISAM/InnoDB us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Making use of both MyISAM and InnoDB in a single database is non-optimal</text:p>
              </text:list-item>
              <text:list-item>
                <text:p text:style-name="P1">They can't share cache space</text:p>
              </text:list-item>
              <text:list-item>
                <text:p text:style-name="P1">The query optimizer can get confused on joins between tables of different engine typ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MyISAM Optimiz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serts into MyISAM</text:p>
          </draw:text-box>
        </draw:frame>
        <draw:frame presentation:style-name="pr6" draw:text-style-name="P3" draw:layer="layout" svg:width="25.199cm" svg:height="14.076cm" svg:x="1.4cm" svg:y="4.914cm" presentation:class="outline" presentation:user-transformed="true">
          <draw:text-box>
            <text:list text:style-name="L3">
              <text:list-item>
                <text:p text:style-name="P1">Fixed row size vs variable row size</text:p>
              </text:list-item>
              <text:list-item>
                <text:p text:style-name="P1">Data stored in insertion order, except:</text:p>
                <text:list>
                  <text:list-item>
                    <text:p text:style-name="P1">When there's deleted data, leaving empty blocks big enough to insert new row</text:p>
                  </text:list-item>
                  <text:list-item>
                    <text:p text:style-name="P1">When using the concurrent insert facility of MyISAM</text:p>
                  </text:list-item>
                </text:list>
              </text:list-item>
              <text:list-item>
                <text:p text:style-name="P1">For faster population, set session var bulk_insert_buffer_size (defaults to 8MB), and do inserts using multiple values in single insert query. <text:s/>Also works with: <text:span text:style-name="T4">LOAD DATA INFILE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current inserts</text:p>
          </draw:text-box>
        </draw:frame>
        <draw:frame presentation:style-name="pr6" draw:text-style-name="P3" draw:layer="layout" svg:width="25.199cm" svg:height="15.508cm" svg:x="1.4cm" svg:y="4.914cm" presentation:class="outline" presentation:user-transformed="true">
          <draw:text-box>
            <text:list text:style-name="L3">
              <text:list-item>
                <text:p text:style-name="P1">Table locks normally only allow 1 writer at a time</text:p>
              </text:list-item>
              <text:list-item>
                <text:p text:style-name="P1">Global var concurrent_insert. <text:s/>Values:</text:p>
                <text:list>
                  <text:list-item>
                    <text:p text:style-name="P1">0 – (Off) Tells the server to not allow any concurrent inserts</text:p>
                  </text:list-item>
                  <text:list-item>
                    <text:p text:style-name="P1">1 – (Default) Enables concurrent insert for MyISAM tables that don't have holes</text:p>
                  </text:list-item>
                  <text:list-item>
                    <text:p text:style-name="P1">2 – Enable concurrent inserts for all MyISAM tables. <text:s/>If the table has a hole and is in use by another thread the new row will be inserted at the end of the table. <text:s/>If the table is not in use, it obtains a normal WRITE lock and inserts the new row into the hol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Key Cache (aka Key Buffer)</text:p>
          </draw:text-box>
        </draw:frame>
        <draw:frame presentation:style-name="pr6" draw:text-style-name="P3" draw:layer="layout" svg:width="25.199cm" svg:height="14.868cm" svg:x="1.4cm" svg:y="4.914cm" presentation:class="outline" presentation:user-transformed="true">
          <draw:text-box>
            <text:list text:style-name="L3">
              <text:list-item>
                <text:p text:style-name="P1">Caches index data</text:p>
              </text:list-item>
              <text:list-item>
                <text:p text:style-name="P1">Defaults to a mere 16MB, ideal size would be the sum of 'du *.MYI'</text:p>
              </text:list-item>
              <text:list-item>
                <text:p text:style-name="P1"><text:span text:style-name="T4">show global status like 'key_read_requests'</text:span> – number of requests for index data</text:p>
              </text:list-item>
              <text:list-item>
                <text:p text:style-name="P1"><text:span text:style-name="T4">show global status like 'key_reads'</text:span> – how many requests had to go to disk</text:p>
              </text:list-item>
              <text:list-item>
                <text:p text:style-name="P1">Hit rate is (requests - reads) / requests – want this to be &gt; 0.95 ideal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Key Cache cont'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Make sure you keep at least a small (non zero) key_buffer_size, even if using primarily InnoDB because system tables are all MyISA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ultiple Key Cach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Reduces key cache lock contention between threads</text:p>
              </text:list-item>
              <text:list-item>
                <text:p text:style-name="P1">Can specify which indexes go into which caches</text:p>
              </text:list-item>
              <text:list-item>
                <text:p text:style-name="P1">All caches share the total key_buffer_size</text:p>
              </text:list-item>
              <text:list-item>
                <text:p text:style-name="P1">Can preload indexes into a specific cach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ommended Strategy</text:p>
          </draw:text-box>
        </draw:frame>
        <draw:frame presentation:style-name="pr6" draw:text-style-name="P3" draw:layer="layout" svg:width="25.199cm" svg:height="14.637cm" svg:x="1.4cm" svg:y="4.914cm" presentation:class="outline" presentation:user-transformed="true">
          <draw:text-box>
            <text:list text:style-name="L3">
              <text:list-item>
                <text:p text:style-name="P1">For busy databases, the following is recommended:</text:p>
                <text:list>
                  <text:list-item>
                    <text:p text:style-name="P1">”static data” cache: about 20% of total size for tables that are never (or rarely) modified</text:p>
                  </text:list-item>
                  <text:list-item>
                    <text:p text:style-name="P1">”heavy update” cache: about 20% of total size for tables that are frequently modified and/or updated</text:p>
                  </text:list-item>
                  <text:list-item>
                    <text:p text:style-name="P1">”default” cache: remaining 60% to use for everything else</text:p>
                  </text:list-item>
                </text:list>
              </text:list-item>
              <text:list-item>
                <text:p text:style-name="P1">Use 'init_file' mysqld param to point at sql file that sets up these caches, and preloads any indexes into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4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t Idea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p text:style-name="P3">An idea I'd had was to keep indexes on a ram disk, providing the data set was small enough. <text:s/>Talking with the instructor in the class, he thought it would work. <text:s/></text:p>
            <text:p text:style-name="P3">Downside is that you have to rebuild indexes after every reboot. <text:s/>For each table, have to:</text:p>
            <text:list text:style-name="L3">
              <text:list-item>
                <text:list>
                  <text:list-item>
                    <text:p text:style-name="P1"><text:span text:style-name="T4">repair table &lt;table_name&gt; use_frm;</text:span></text:p>
                  </text:list-item>
                  <text:list-item>
                    <text:p text:style-name="P1"><text:span text:style-name="T4">check table &lt;table_name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xt Topic</text:p>
          </draw:text-box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InnoDB Optimiz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ings to Know about InnoDB</text:p>
          </draw:text-box>
        </draw:frame>
        <draw:frame presentation:style-name="pr6" draw:text-style-name="P3" draw:layer="layout" svg:width="25.199cm" svg:height="15.927cm" svg:x="1.4cm" svg:y="4.914cm" presentation:class="outline" presentation:user-transformed="true">
          <draw:text-box>
            <text:list text:style-name="L3">
              <text:list-item>
                <text:p text:style-name="P1">Performance improved <text:span text:style-name="T7">significantly</text:span> between 4.1 and 5.0</text:p>
              </text:list-item>
              <text:list-item>
                <text:p text:style-name="P1">Do <text:span text:style-name="T7">not</text:span> let InnoDB run out of disk space. <text:s/>”Bad things” will happen.</text:p>
              </text:list-item>
              <text:list-item>
                <text:p text:style-name="P1">Too many foreign keys can slow down a database. <text:s/></text:p>
              </text:list-item>
              <text:list-item>
                <text:p text:style-name="P1">Optimize table only really needs to be run (at most) once a month on tables with lots of deletes. <text:s/>B+Trees auto rebalance.</text:p>
              </text:list-item>
              <text:list-item>
                <text:p text:style-name="P1">Mysqldump isn't the best backup strategy because reimport is <text:span text:style-name="T7">slo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5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ffer Pool</text:p>
          </draw:text-box>
        </draw:frame>
        <draw:frame draw:name="Object 1" draw:style-name="gr2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ffer Pool Setting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Buffer pool caches data as well as indexes</text:p>
              </text:list-item>
              <text:list-item>
                <text:p text:style-name="P1">Ideally (if InnoDB exclusively) want to set innodb_buffer_pool_size to 60% to 80% of memory</text:p>
              </text:list-item>
              <text:list-item>
                <text:p text:style-name="P1">Don't set it so large that you start swapp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og File Siz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Bigger means more history, so more stability</text:p>
              </text:list-item>
              <text:list-item>
                <text:p text:style-name="P1">Bigger means less checkpoint file/io</text:p>
              </text:list-item>
              <text:list-item>
                <text:p text:style-name="P1">Bigger means longer recovery time on crash</text:p>
              </text:list-item>
              <text:list-item>
                <text:p text:style-name="P1">According to optimization instructor:</text:p>
                <text:list>
                  <text:list-item>
                    <text:p text:style-name="P1">64 MB log file – recovery time ”a few minutes”</text:p>
                  </text:list-item>
                  <text:list-item>
                    <text:p text:style-name="P1">1 GB log file – recovery time ”an hour or so”</text:p>
                  </text:list-item>
                  <text:list-item>
                    <text:p text:style-name="P1">256 MB considered good ”middle of the road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og buffer</text:p>
          </draw:text-box>
        </draw:frame>
        <draw:frame presentation:style-name="pr6" draw:text-style-name="P3" draw:layer="layout" svg:width="25.199cm" svg:height="13.636cm" svg:x="1.4cm" svg:y="4.914cm" presentation:class="outline" presentation:user-transformed="true">
          <draw:text-box>
            <text:list text:style-name="L3">
              <text:list-item>
                <text:p text:style-name="P1">Used to buffer writes to the InnoDB log files (used for repairing innodb tables on crash)</text:p>
              </text:list-item>
              <text:list-item>
                <text:p text:style-name="P1">innodb_log_buffer_size – how much data can be buffered from a single transaction before writing to disk </text:p>
                <text:list>
                  <text:list-item>
                    <text:p text:style-name="P1">Defaults to 1MB</text:p>
                  </text:list-item>
                  <text:list-item>
                    <text:p text:style-name="P1">Set as high as 8MB if you have large transactions to reduce disk I/O</text:p>
                  </text:list-item>
                  <text:list-item>
                    <text:p text:style-name="P1">4MB Seems to be good setting unless you are using large blob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noDB disk write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Log buffer writes to disk at COMMIT or at checkpoint</text:p>
              </text:list-item>
              <text:list-item>
                <text:p text:style-name="P1">Buffer pool writes to disk at checkpoints</text:p>
              </text:list-item>
              <text:list-item>
                <text:p text:style-name="P1">innodb_flush_log_at_trx_commit</text:p>
                <text:list>
                  <text:list-item>
                    <text:p text:style-name="P1">0: Logs flushed about 1/second</text:p>
                  </text:list-item>
                  <text:list-item>
                    <text:p text:style-name="P1">1: Commit initiates flush</text:p>
                  </text:list-item>
                  <text:list-item>
                    <text:p text:style-name="P1">2: log_buffer written to file, but only fsync'd every secon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dexe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B+Trees where index page is (default) 16KB</text:p>
              </text:list-item>
              <text:list-item>
                <text:p text:style-name="P1">InnoDB tries to leave 1/16 of page free for future inserts and updates</text:p>
              </text:list-item>
              <text:list-item>
                <text:p text:style-name="P1">Insertion into table in primary key order helps this</text:p>
              </text:list-item>
              <text:list-item>
                <text:p text:style-name="P1">Random order insertion can lead to pages only ½ full (innefficient)</text:p>
              </text:list-item>
              <text:list-item>
                <text:p text:style-name="P1">If fill factor is less than ½, InnoDB tries to contract the index tre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noDB best practice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Use short, integer primary keys</text:p>
              </text:list-item>
              <text:list-item>
                <text:p text:style-name="P1">Load/Insert data in primary key order</text:p>
              </text:list-item>
              <text:list-item>
                <text:p text:style-name="P1">Increase log file size – if log file is full, all changes to buffer pool have to get written to disk immediately</text:p>
              </text:list-item>
              <text:list-item>
                <text:p text:style-name="P1">Avoid large rollbacks</text:p>
              </text:list-item>
              <text:list-item>
                <text:p text:style-name="P1">Avoid mass inserts – insert data in chun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ne last thing about InnoDB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innodb_additional_mem_pool_size</text:p>
                <text:list>
                  <text:list-item>
                    <text:p text:style-name="P1">Size of the dictionary cache for meta data about tables. <text:s/>Defaults to 1MB, almost <text:span text:style-name="T7">never</text:span> needs to be more than 8M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ySQL Optimization</text:p>
          </draw:text-box>
        </draw:frame>
        <draw:frame presentation:style-name="pr13" draw:text-style-name="P1" draw:layer="layout" svg:width="25.199cm" svg:height="13.86cm" svg:x="1.4cm" svg:y="4.914cm" presentation:class="subtitle" presentation:user-transformed="true">
          <draw:text-box>
            <text:p text:style-name="P1">The E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Cole Tuininga</meta:initial-creator>
    <meta:creation-date>2009-01-16T18:04:52</meta:creation-date>
    <dc:creator>Cole Tuininga</dc:creator>
    <dc:date>2009-04-11T17:04:51</dc:date>
    <dc:language>fi-FI</dc:language>
    <meta:editing-cycles>69</meta:editing-cycles>
    <meta:editing-duration>P1DT2H50M11S</meta:editing-duration>
    <meta:document-statistic meta:object-count="25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Blue.otp" meta:date="2009-01-16T18:04: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445cm" svg:height="3.81cm" svg:x="1.635cm" svg:y="9.89cm">
          <text:p text:style-name="P1">Disk</text:p>
          <text:p text:style-name="P1">Storag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3.81cm" svg:height="3.81cm" svg:x="9.255cm" svg:y="9.89cm">
          <text:p text:style-name="P1">Buffer</text:p>
          <text:p text:style-name="P1">Pool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2" draw:layer="layout" svg:width="3.81cm" svg:height="3.81cm" svg:x="16.24cm" svg:y="9.89cm">
          <text:p text:style-name="P1">Database</text:p>
          <text:p text:style-name="P1">Serv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3" draw:layer="layout" svg:width="3.175cm" svg:height="2.54cm" svg:x="6.08cm" svg:y="10.525cm">
          <text:p text:style-name="P1"><text:span text:style-name="T1">Read/Writ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" draw:text-style-name="P3" draw:layer="layout" svg:width="3.175cm" svg:height="2.54cm" svg:x="13.065cm" svg:y="10.525cm">
          <text:p text:style-name="P1"><text:span text:style-name="T1">Read/Writ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8.639cm" svg:height="2.999cm" svg:x="8.871cm" svg:y="6.08cm">
          <text:p text:style-name="P1">The In-Memory buffer pool writes and reads data pages from the OS</text:p>
          <draw:enhanced-geometry svg:viewBox="0 0 21600 21600" draw:mirror-horizontal="false" draw:type="line-callout-1" draw:modifiers="-3800 36576 -625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8.64cm" svg:height="2.999cm" svg:x="4.81cm" svg:y="14.335cm">
          <text:p text:style-name="P1">The In-Memory buffer pool writes and reads data pages from the DB server</text:p>
          <draw:enhanced-geometry svg:viewBox="0 0 21600 21600" draw:mirror-horizontal="true" draw:type="line-callout-1" draw:modifiers="-3797.06052540215 -13694.4 -622.42795972688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