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800008D11000024B9D09EB5A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notes" style:list-style-name="L2">
      <style:graphic-properties draw:fill-color="#ffffff" draw:auto-grow-height="true" fo:min-height="10.735cm"/>
    </style:style>
    <style:style style:name="pr2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indent="0cm"/>
      <style:text-properties fo:font-family="'Liberation Sans'" style:font-family-generic="swiss" style:font-pitch="variable" fo:font-size="40pt" style:font-size-asian="40pt" style:font-size-complex="40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'Liberation Mono'" style:font-family-generic="modern" style:font-pitch="fixed" fo:font-size="28pt" style:font-size-asian="28pt" style:font-size-complex="28pt"/>
    </style:style>
    <style:style style:name="T5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6" style:family="text">
      <style:text-properties fo:font-family="'Liberation Mono'" style:font-family-generic="modern" style:font-pitch="fixed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21" draw:id="id1">
        <office:forms form:automatic-focus="false" form:apply-design-mode="false"/>
        <draw:frame draw:style-name="gr1" draw:text-style-name="P2" draw:layer="layout" svg:width="17.145cm" svg:height="7.819cm" svg:x="9.525cm" svg:y="5.715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8.10 (Intrepid Ibex)</text:span></text:p>
          </draw:text-box>
        </draw:frame>
        <draw:frame draw:style-name="gr2" draw:text-style-name="P3" draw:layer="layout" svg:width="24.765cm" svg:height="6.543cm" svg:x="1.905cm" svg:y="6.792cm">
          <draw:image xlink:href="Pictures/2000004800008D11000024B9D09EB5A9.svm" xlink:type="simple" xlink:show="embed" xlink:actuate="onLoad">
            <text:p text:style-name="P5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1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21" draw:id="id2">
        <office:forms form:automatic-focus="false" form:apply-design-mode="false"/>
        <draw:frame draw:style-name="gr4" draw:text-style-name="P5" draw:layer="layout" svg:width="20.32cm" svg:height="1.187cm" svg:x="4.445cm" svg:y="0.935cm">
          <draw:text-box>
            <text:p text:style-name="P5"/>
          </draw:text-box>
        </draw:frame>
        <draw:frame draw:style-name="gr5" draw:text-style-name="P6" draw:layer="layout" svg:width="13.088cm" svg:height="2.618cm" svg:x="1.905cm" svg:y="2.762cm">
          <draw:text-box>
            <text:p text:style-name="P5"><text:span text:style-name="T2">What’s New:</text:span></text:p>
          </draw:text-box>
        </draw:frame>
        <draw:frame draw:style-name="gr1" draw:text-style-name="P7" draw:layer="layout" svg:width="22.225cm" svg:height="14.426cm" svg:x="3.175cm" svg:y="6.015cm">
          <draw:text-box>
            <text:p text:style-name="P5"><text:span text:style-name="T3">Gnome 2.24</text:span></text:p>
            <text:p text:style-name="P5"><text:span text:style-name="T3">X.Org 7.4</text:span></text:p>
            <text:p text:style-name="P5"><text:span text:style-name="T3">Linux 2.6.27</text:span></text:p>
            <text:p text:style-name="P5"><text:span text:style-name="T3">Encrypted Private Directory</text:span></text:p>
            <text:p text:style-name="P5"><text:span text:style-name="T3">Guest Sessions</text:span></text:p>
            <text:p text:style-name="P5"><text:span text:style-name="T3">Network Manager 0.7</text:span></text:p>
            <text:p text:style-name="P5"><text:span text:style-name="T3">“</text:span><text:span text:style-name="T3">Last Successful Boot” failsafe</text:span></text:p>
            <text:p text:style-name="P5"><text:span text:style-name="T3">Dynamic Kernel Module Support</text:span></text:p>
            <text:p text:style-name="P5"><text:span text:style-name="T3">Samba 3.2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21" draw:id="id3">
        <office:forms form:automatic-focus="false" form:apply-design-mode="false"/>
        <draw:frame draw:style-name="gr4" draw:text-style-name="P5" draw:layer="layout" svg:width="20.32cm" svg:height="1.187cm" svg:x="4.446cm" svg:y="0.935cm">
          <draw:text-box>
            <text:p text:style-name="P5"/>
          </draw:text-box>
        </draw:frame>
        <draw:frame draw:style-name="gr5" draw:text-style-name="P6" draw:layer="layout" svg:width="13.21cm" svg:height="2.618cm" svg:x="1.906cm" svg:y="2.762cm">
          <draw:text-box>
            <text:p text:style-name="P5"><text:span text:style-name="T2">Gnome 2.24:</text:span></text:p>
          </draw:text-box>
        </draw:frame>
        <draw:frame draw:style-name="gr1" draw:text-style-name="P7" draw:layer="layout" svg:width="22.225cm" svg:height="14.426cm" svg:x="3.176cm" svg:y="6.015cm">
          <draw:text-box>
            <text:p text:style-name="P5"><text:span text:style-name="T3">Nautilus now has tab support</text:span></text:p>
            <text:p text:style-name="P5"><text:span text:style-name="T3">Deskbar with many new tools</text:span></text:p>
            <text:p text:style-name="P5"><text:span text:style-name="T3">Better screen resolution prefs</text:span></text:p>
            <text:p text:style-name="P5"><text:span text:style-name="T3">Sound theme support</text:span></text:p>
            <text:p text:style-name="P5"><text:span text:style-name="T3">Digital television with GStreamer</text:span></text:p>
            <text:p text:style-name="P5"><text:span text:style-name="T3"/></text:p>
            <text:p text:style-name="P5"><text:span text:style-name="T3">Many bug fixes</text:span></text:p>
            <text:p text:style-name="P5"><text:span text:style-name="T3"/></text:p>
            <text:p text:style-name="P5"><text:span text:style-name="T3"/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21" draw:id="id4">
        <office:forms form:automatic-focus="false" form:apply-design-mode="false"/>
        <draw:frame draw:style-name="gr4" draw:text-style-name="P5" draw:layer="layout" svg:width="20.32cm" svg:height="1.187cm" svg:x="4.446cm" svg:y="0.935cm">
          <draw:text-box>
            <text:p text:style-name="P5"/>
          </draw:text-box>
        </draw:frame>
        <draw:frame draw:style-name="gr5" draw:text-style-name="P6" draw:layer="layout" svg:width="10.51cm" svg:height="2.618cm" svg:x="1.906cm" svg:y="2.762cm">
          <draw:text-box>
            <text:p text:style-name="P5"><text:span text:style-name="T2">X.Org 7.4:</text:span></text:p>
          </draw:text-box>
        </draw:frame>
        <draw:frame draw:style-name="gr1" draw:text-style-name="P7" draw:layer="layout" svg:width="22.225cm" svg:height="9.701cm" svg:x="3.176cm" svg:y="6.015cm">
          <draw:text-box>
            <text:p text:style-name="P5"><text:span text:style-name="T3">Most users don’t need xorg.conf</text:span></text:p>
            <text:p text:style-name="P5"><text:span text:style-name="T3">More AMD/ATI Radeon support</text:span></text:p>
            <text:p text:style-name="P5"><text:span text:style-name="T3">Added support for new Intel chips</text:span></text:p>
            <text:p text:style-name="P5"><text:span text:style-name="T3">Support for more OpenGL extns</text:span></text:p>
            <text:p text:style-name="P5"><text:span text:style-name="T3">Faster startup/shutdown</text:span></text:p>
            <text:p text:style-name="P5"><text:span text:style-name="T3">Smarter, faster autoconfig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21" draw:id="id5">
        <office:forms form:automatic-focus="false" form:apply-design-mode="false"/>
        <draw:frame draw:style-name="gr4" draw:text-style-name="P5" draw:layer="layout" svg:width="20.32cm" svg:height="1.187cm" svg:x="4.446cm" svg:y="0.935cm">
          <draw:text-box>
            <text:p text:style-name="P5"/>
          </draw:text-box>
        </draw:frame>
        <draw:frame draw:style-name="gr5" draw:text-style-name="P6" draw:layer="layout" svg:width="22.748cm" svg:height="2.618cm" svg:x="1.906cm" svg:y="2.762cm">
          <draw:text-box>
            <text:p text:style-name="P5"><text:span text:style-name="T2">Encrypted Private Dir:</text:span></text:p>
          </draw:text-box>
        </draw:frame>
        <draw:frame draw:style-name="gr1" draw:text-style-name="P7" draw:layer="layout" svg:width="22.225cm" svg:height="10.566cm" svg:x="3.176cm" svg:y="6.015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sudo aptitude install ecryptfs-utils</text:span></text:p>
            <text:p text:style-name="P5"><text:span text:style-name="T4">ecryptfs-setup-private</text:span></text:p>
            <text:p text:style-name="P5"><text:span text:style-name="T3"/></text:p>
            <text:p text:style-name="P5"><text:span text:style-name="T3">Sets up an encrypted directory</text:span></text:p>
            <text:p text:style-name="P5"><text:span text:style-name="T3">May be hidden from filesystem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21" draw:id="id6">
        <office:forms form:automatic-focus="false" form:apply-design-mode="false"/>
        <draw:frame draw:style-name="gr4" draw:text-style-name="P5" draw:layer="layout" svg:width="20.32cm" svg:height="1.187cm" svg:x="4.447cm" svg:y="0.935cm">
          <draw:text-box>
            <text:p text:style-name="P5"/>
          </draw:text-box>
        </draw:frame>
        <draw:frame draw:style-name="gr5" draw:text-style-name="P6" draw:layer="layout" svg:width="13.689cm" svg:height="2.618cm" svg:x="1.907cm" svg:y="2.762cm">
          <draw:text-box>
            <text:p text:style-name="P5"><text:span text:style-name="T2">Guest Users:</text:span></text:p>
          </draw:text-box>
        </draw:frame>
        <draw:frame draw:style-name="gr1" draw:text-style-name="P8" draw:layer="layout" svg:width="22.225cm" svg:height="11.276cm" svg:x="3.177cm" svg:y="6.015cm">
          <draw:text-box>
            <text:p text:style-name="P5"><text:span text:style-name="T5">Adds a temp password-less user</text:span></text:p>
            <text:p text:style-name="P5"><text:span text:style-name="T5">Logs into new, unprivledged acct</text:span></text:p>
            <text:p text:style-name="P5"><text:span text:style-name="T5">Locks existing login (ctrl-alt-f7)</text:span></text:p>
            <text:p text:style-name="P5"><text:span text:style-name="T5"/></text:p>
            <text:p text:style-name="P5"><text:span text:style-name="T5">Great for letting friend check email without wanting to give them access to your files or config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21" draw:id="id7">
        <office:forms form:automatic-focus="false" form:apply-design-mode="false"/>
        <draw:frame draw:style-name="gr4" draw:text-style-name="P5" draw:layer="layout" svg:width="20.32cm" svg:height="1.187cm" svg:x="4.447cm" svg:y="0.935cm">
          <draw:text-box>
            <text:p text:style-name="P5"/>
          </draw:text-box>
        </draw:frame>
        <draw:frame draw:style-name="gr5" draw:text-style-name="P6" draw:layer="layout" svg:width="22.401cm" svg:height="2.618cm" svg:x="1.907cm" svg:y="2.762cm">
          <draw:text-box>
            <text:p text:style-name="P5"><text:span text:style-name="T2">Network Manager 0.7:</text:span></text:p>
          </draw:text-box>
        </draw:frame>
        <draw:frame draw:style-name="gr1" draw:text-style-name="P7" draw:layer="layout" svg:width="22.225cm" svg:height="11.276cm" svg:x="3.177cm" svg:y="6.015cm">
          <draw:text-box>
            <text:p text:style-name="P5"><text:span text:style-name="T3">system-wide settings</text:span></text:p>
            <text:p text:style-name="P5"><text:span text:style-name="T3">management of cellphone network</text:span></text:p>
            <text:p text:style-name="P5"><text:span text:style-name="T3">multiple active devices at once</text:span></text:p>
            <text:p text:style-name="P5"><text:span text:style-name="T3">management of PPP &amp; PPPOE</text:span></text:p>
            <text:p text:style-name="P5"><text:span text:style-name="T3">devices with static IP configs</text:span></text:p>
            <text:p text:style-name="P5"><text:span text:style-name="T3">route management for devices</text:span></text:p>
            <text:p text:style-name="P5"><text:span text:style-name="T3"/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21" draw:id="id8">
        <office:forms form:automatic-focus="false" form:apply-design-mode="false"/>
        <draw:frame draw:style-name="gr4" draw:text-style-name="P5" draw:layer="layout" svg:width="20.32cm" svg:height="1.187cm" svg:x="4.448cm" svg:y="0.935cm">
          <draw:text-box>
            <text:p text:style-name="P5"/>
          </draw:text-box>
        </draw:frame>
        <draw:frame draw:style-name="gr5" draw:text-style-name="P6" draw:layer="layout" svg:width="22.748cm" svg:height="2.618cm" svg:x="1.908cm" svg:y="2.762cm">
          <draw:text-box>
            <text:p text:style-name="P5"><text:span text:style-name="T2">Last Successful Boot:</text:span></text:p>
          </draw:text-box>
        </draw:frame>
        <draw:frame draw:style-name="gr1" draw:text-style-name="P7" draw:layer="layout" svg:width="22.225cm" svg:height="8.126cm" svg:x="3.178cm" svg:y="6.015cm">
          <draw:text-box>
            <text:p text:style-name="P5"><text:span text:style-name="T3">Can now boot into last working kernel after upgrade</text:span></text:p>
            <text:p text:style-name="P5"><text:span text:style-name="T3"/></text:p>
            <text:p text:style-name="P5"><text:span text:style-name="T3">Especially helpful for failed or bad updates (modules/etc)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21" draw:id="id9">
        <office:forms form:automatic-focus="false" form:apply-design-mode="false"/>
        <draw:frame draw:style-name="gr4" draw:text-style-name="P5" draw:layer="layout" svg:width="20.32cm" svg:height="1.187cm" svg:x="4.448cm" svg:y="0.935cm">
          <draw:text-box>
            <text:p text:style-name="P5"/>
          </draw:text-box>
        </draw:frame>
        <draw:frame draw:style-name="gr5" draw:text-style-name="P6" draw:layer="layout" svg:width="18.612cm" svg:height="2.618cm" svg:x="1.908cm" svg:y="2.762cm">
          <draw:text-box>
            <text:p text:style-name="P5"><text:span text:style-name="T2">DKMS (from Dell):</text:span></text:p>
          </draw:text-box>
        </draw:frame>
        <draw:frame draw:style-name="gr1" draw:text-style-name="P7" draw:layer="layout" svg:width="22.225cm" svg:height="9.701cm" svg:x="3.178cm" svg:y="6.015cm">
          <draw:text-box>
            <text:p text:style-name="P5"><text:span text:style-name="T3">Modules can now be dynamically recompiled when kernel upgraded</text:span></text:p>
            <text:p text:style-name="P5"><text:span text:style-name="T3"/></text:p>
            <text:p text:style-name="P5"><text:span text:style-name="T3">Makes it much easier to support webcams, scanners, and wifi</text:span></text:p>
            <text:p text:style-name="P5"><text:span text:style-name="T3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21" draw:id="id10">
        <office:forms form:automatic-focus="false" form:apply-design-mode="false"/>
        <draw:frame draw:style-name="gr4" draw:text-style-name="P5" draw:layer="layout" svg:width="20.32cm" svg:height="1.187cm" svg:x="4.449cm" svg:y="0.936cm">
          <draw:text-box>
            <text:p text:style-name="P5"/>
          </draw:text-box>
        </draw:frame>
        <draw:frame draw:style-name="gr5" draw:text-style-name="P6" draw:layer="layout" svg:width="11.678cm" svg:height="2.618cm" svg:x="1.909cm" svg:y="2.763cm">
          <draw:text-box>
            <text:p text:style-name="P5"><text:span text:style-name="T2">Samba 3.2:</text:span></text:p>
          </draw:text-box>
        </draw:frame>
        <draw:frame draw:style-name="gr1" draw:text-style-name="P7" draw:layer="layout" svg:width="22.225cm" svg:height="9.701cm" svg:x="3.179cm" svg:y="6.016cm">
          <draw:text-box>
            <text:p text:style-name="P5"><text:span text:style-name="T3">clustered file server support</text:span></text:p>
            <text:p text:style-name="P5"><text:span text:style-name="T3">encrypted network transport</text:span></text:p>
            <text:p text:style-name="P5"><text:span text:style-name="T3">ipv6 support</text:span></text:p>
            <text:p text:style-name="P5"><text:span text:style-name="T3">better integration with the latest version of Microsoft Windows</text:span></text:p>
            <text:p text:style-name="P5"><text:span text:style-name="T3"/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21" draw:id="id11">
        <office:forms form:automatic-focus="false" form:apply-design-mode="false"/>
        <draw:frame draw:style-name="gr4" draw:text-style-name="P5" draw:layer="layout" svg:width="20.32cm" svg:height="1.187cm" svg:x="4.45cm" svg:y="0.937cm">
          <draw:text-box>
            <text:p text:style-name="P5"/>
          </draw:text-box>
        </draw:frame>
        <draw:frame draw:style-name="gr5" draw:text-style-name="P6" draw:layer="layout" svg:width="7.559cm" svg:height="2.618cm" svg:x="1.91cm" svg:y="2.764cm">
          <draw:text-box>
            <text:p text:style-name="P5"><text:span text:style-name="T2">When?</text:span></text:p>
          </draw:text-box>
        </draw:frame>
        <draw:frame draw:style-name="gr1" draw:text-style-name="P7" draw:layer="layout" svg:width="22.225cm" svg:height="11.297cm" svg:x="3.18cm" svg:y="6.017cm">
          <draw:text-box>
            <text:p text:style-name="P5"><text:span text:style-name="T3">Upgrade to the beta now!</text:span></text:p>
            <text:p text:style-name="P5"><text:span text:style-name="T3"/></text:p>
            <text:p text:style-name="P5"><text:span text:style-name="T3">From terminal (or alt+f2):</text:span></text:p>
            <text:p text:style-name="P5"><text:span text:style-name="T6"># update-manager -d</text:span></text:p>
            <text:p text:style-name="P5"><text:span text:style-name="T3"/></text:p>
            <text:p text:style-name="P5"><text:span text:style-name="T3">Official release October 30th</text:span></text:p>
            <text:p text:style-name="P5"><text:span text:style-name="T3">Update will appear on desktop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11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21" draw:id="id12">
        <office:forms form:automatic-focus="false" form:apply-design-mode="false"/>
        <draw:frame draw:style-name="gr4" draw:text-style-name="P9" draw:layer="layout" svg:width="20.32cm" svg:height="1.187cm" svg:x="4.449cm" svg:y="0.936cm">
          <draw:text-box>
            <text:p text:style-name="P5"/>
          </draw:text-box>
        </draw:frame>
        <draw:frame draw:style-name="gr5" draw:text-style-name="P10" draw:layer="layout" svg:width="11.678cm" svg:height="2.618cm" svg:x="1.909cm" svg:y="2.763cm">
          <draw:text-box>
            <text:p text:style-name="P5"><text:span text:style-name="T2">Samba 3.2:</text:span></text:p>
          </draw:text-box>
        </draw:frame>
        <draw:frame draw:style-name="gr1" draw:text-style-name="P7" draw:layer="layout" svg:width="22.225cm" svg:height="9.701cm" svg:x="3.179cm" svg:y="6.016cm">
          <draw:text-box>
            <text:p text:style-name="P5"><text:span text:style-name="T3">clustered file server support</text:span></text:p>
            <text:p text:style-name="P5"><text:span text:style-name="T3">encrypted network transport</text:span></text:p>
            <text:p text:style-name="P5"><text:span text:style-name="T3">ipv6 support</text:span></text:p>
            <text:p text:style-name="P5"><text:span text:style-name="T3">better integration with the latest version of Microsoft Windows</text:span></text:p>
            <text:p text:style-name="P5"><text:span text:style-name="T3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4.091cm" svg:height="9.671cm" svg:x="3.749cm" svg:y="2.683cm" draw:page-number="12" presentation:class="page"/>
          <draw:frame presentation:style-name="pr2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21" draw:id="id13">
        <office:forms form:automatic-focus="false" form:apply-design-mode="false"/>
        <draw:frame draw:style-name="gr4" draw:text-style-name="P9" draw:layer="layout" svg:width="20.32cm" svg:height="1.187cm" svg:x="4.449cm" svg:y="0.936cm">
          <draw:text-box>
            <text:p text:style-name="P5"/>
          </draw:text-box>
        </draw:frame>
        <draw:frame draw:style-name="gr5" draw:text-style-name="P10" draw:layer="layout" svg:width="11.678cm" svg:height="2.618cm" svg:x="1.909cm" svg:y="2.763cm">
          <draw:text-box>
            <text:p text:style-name="P5"><text:span text:style-name="T2">Samba 3.2:</text:span></text:p>
          </draw:text-box>
        </draw:frame>
        <draw:frame draw:style-name="gr1" draw:text-style-name="P7" draw:layer="layout" svg:width="22.225cm" svg:height="9.701cm" svg:x="3.179cm" svg:y="6.016cm">
          <draw:text-box>
            <text:p text:style-name="P5"><text:span text:style-name="T3">clustered file server support</text:span></text:p>
            <text:p text:style-name="P5"><text:span text:style-name="T3">encrypted network transport</text:span></text:p>
            <text:p text:style-name="P5"><text:span text:style-name="T3">ipv6 support</text:span></text:p>
            <text:p text:style-name="P5"><text:span text:style-name="T3">better integration with the latest version of Microsoft Windows</text:span></text:p>
            <text:p text:style-name="P5"><text:span text:style-name="T3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3" presentation:class="page"/>
          <draw:frame presentation:style-name="pr2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emo User</meta:initial-creator>
    <meta:creation-date>2008-10-06T17:05:04</meta:creation-date>
    <dc:creator>Demo User</dc:creator>
    <dc:date>2008-10-06T19:43:47</dc:date>
    <meta:editing-cycles>3</meta:editing-cycles>
    <meta:editing-duration>PT2H18M49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