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eeSan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10.5pt" style:font-size-asian="10.5pt" style:font-size-complex="10.5pt"/>
    </style:style>
    <style:style style:name="P3" style:family="paragraph" style:parent-style-name="Standard">
      <style:text-properties style:font-name="FreeSans" fo:font-size="10.5pt" style:font-size-asian="10.5pt" style:font-size-complex="10.5pt"/>
    </style:style>
    <style:style style:name="P4" style:family="paragraph" style:parent-style-name="Standard">
      <style:text-properties style:font-name="FreeSans" fo:font-size="10pt" style:font-size-asian="10pt" style:font-size-complex="10pt"/>
    </style:style>
    <style:style style:name="P5" style:family="paragraph" style:parent-style-name="Standard" style:list-style-name="L1">
      <style:text-properties style:font-name="FreeSans" fo:font-size="10.5pt" style:font-size-asian="10.5pt" style:font-size-complex="10.5pt"/>
    </style:style>
    <style:style style:name="P6" style:family="paragraph" style:parent-style-name="Standard" style:list-style-name="L2">
      <style:text-properties style:font-name="FreeSans" fo:font-size="10.5pt" style:font-size-asian="10.5pt" style:font-size-complex="10.5pt"/>
    </style:style>
    <style:style style:name="P7" style:family="paragraph" style:parent-style-name="Standard" style:list-style-name="L3">
      <style:text-properties style:font-name="FreeSans" fo:font-size="10.5pt" style:font-size-asian="10.5pt" style:font-size-complex="10.5pt"/>
    </style:style>
    <style:style style:name="P8" style:family="paragraph" style:parent-style-name="Standard" style:list-style-name="L4">
      <style:text-properties style:font-name="FreeSans"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style:num-suffix="." text:bullet-char="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2.5in" text:min-label-width="0.25in"/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ferring recorded music from analog sources to digital.</text:p>
      <text:p text:style-name="P2"/>
      <text:p text:style-name="P3"/>
      <text:p text:style-name="P3">Tools:</text:p>
      <text:p text:style-name="P3"><text:s text:c="8"/><text:tab/>Audacity</text:p>
      <text:p text:style-name="P3"><text:s text:c="8"/><text:tab/>sox</text:p>
      <text:p text:style-name="P3"><text:s text:c="16"/>'rec -c 2 -r 44100 -s w $filename'</text:p>
      <text:p text:style-name="P3"><text:s text:c="8"/><text:tab/> <text:s text:c="3"/>(record 2 channels at the rate of 44100, size = w &lt;wide?&gt;)</text:p>
      <text:p text:style-name="P3"><text:s text:c="6"/><text:tab/>mhwaveedit</text:p>
      <text:p text:style-name="P3"/>
      <text:p text:style-name="P3">Links:</text:p>
      <text:p text:style-name="P3"><text:tab/>Audacity &lt;http://audacity.sourceforge.net/&gt;</text:p>
      <text:p text:style-name="P3"><text:tab/>http://audacityteam.org/wiki/index.php?title=Transferring_tapes_and_records_to_computer_or_CD</text:p>
      <text:p text:style-name="P3"><text:tab/>http://audacity.sourceforge.net/help/tutorials</text:p>
      <text:p text:style-name="P4"><text:span text:style-name="T1"><text:tab/>sox&lt;</text:span><text:a xlink:type="simple" xlink:href="http://sox.sourceforge.net/"><text:span text:style-name="T2">http://sox.sourceforge.net/</text:span></text:a><text:span text:style-name="T1">&gt;</text:span></text:p>
      <text:p text:style-name="P3"/>
      <text:p text:style-name="P2">==============================================</text:p>
      <text:p text:style-name="P3"/>
      <text:list text:style-name="L1">
        <text:list-item>
          <text:p text:style-name="P5">If you want to record from tape, you can connect your deck directly to the computer. <text:s/>Connect the deck's "line-out" RCA jacks to your computer's "line in" jack.</text:p>
          <text:p text:style-name="P5"/>
        </text:list-item>
        <text:list-item>
          <text:p text:style-name="P5">If you have a standalone turntable, you cannot record directly to your computer. <text:s/>You have to connect it to an amplifier or receiver with a "phono" or turntable input, or to a phono pre-amplifier and then record from the amplifier's "line out" or "tape out" jacks. <text:s/>USB turntables can be plugged directly into your soundcard jack.</text:p>
          <text:p text:style-name="P5"/>
        </text:list-item>
        <text:list-item>
          <text:p text:style-name="P5">Our primary goal is to get down a listenable copy of a vinyl record without losing significant information. <text:s/>We are making a realistic trade-off between time spent recording and sound quality, between noise reduction and loss of data. <text:s/>After all in most cases a new cd costs less than $10.00.</text:p>
        </text:list-item>
      </text:list>
      <text:p text:style-name="P3"/>
      <text:p text:style-name="P3">Setting up Audacity:</text:p>
      <text:p text:style-name="P3"/>
      <text:list text:style-name="L2">
        <text:list-item>
          <text:p text:style-name="P6">Go to the Audio I/O tab of Preferences and set both the playback and recording devices </text:p>
        </text:list-item>
      </text:list>
      <text:list text:style-name="L3">
        <text:list-header>
          <text:p text:style-name="P7">explicitly to your inbuilt sound or to the computer sound device your cable is plugged into. </text:p>
          <text:p text:style-name="P7"/>
        </text:list-header>
        <text:list-item>
          <text:p text:style-name="P7">Change the recording channels on the same Audio I/O tab to "2 (stereo)".</text:p>
          <text:p text:style-name="P7"/>
        </text:list-item>
        <text:list-item>
          <text:p text:style-name="P7">Select line-in as the recording source on Audacity's Mixer Toolbar dropdown input selector:</text:p>
          <text:p text:style-name="P7"/>
        </text:list-item>
        <text:list-item>
          <text:p text:style-name="P7">Set software playthrough to monitor the recording.</text:p>
          <text:p text:style-name="P7"/>
        </text:list-item>
        <text:list-item>
          <text:p text:style-name="P7">Set the volume level of your recording input to avoid clipping.</text:p>
        </text:list-item>
      </text:list>
      <text:p text:style-name="P3"/>
      <text:p text:style-name="P3"/>
      <text:p text:style-name="P3">Record and Modify</text:p>
      <text:list text:style-name="L4">
        <text:list-item>
          <text:p text:style-name="P8">Record either with Audacity ( red record button ) or sox</text:p>
        </text:list-item>
        <text:list-item>
          <text:p text:style-name="P8">Save as either .aup or .wav</text:p>
        </text:list-item>
        <text:list-item>
          <text:p text:style-name="P8">Modify:</text:p>
        </text:list-item>
      </text:list>
      <text:p text:style-name="P3"><text:tab/><text:tab/>Amplify</text:p>
      <text:p text:style-name="P3"><text:tab/><text:tab/>Remove noise</text:p>
      <text:p text:style-name="P3"><text:tab/><text:tab/>Remove clicks</text:p>
      <text:p text:style-name="P3"><text:tab/><text:tab/>Enhance???</text:p>
      <text:p text:style-name="P3"><text:tab/><text:tab/>Break into tracks<text:tab/></text:p>
      <text:p text:style-name="P3"/>
      <text:p text:style-name="P3">Write to CD:</text:p>
      <text:p text:style-name="P3"><text:tab/>K3b</text:p>
      <text:p text:style-name="P3"><text:tab/>XCDRoast</text:p>
      <text:p text:style-name="P3"><text:tab/>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 Sans" style:font-size-asian="10.5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9-12T15:07:52</meta:creation-date>
    <dc:date>2007-09-12T15:45:32</dc:date>
    <meta:print-date>2007-09-12T15:39:18</meta:print-date>
    <dc:language>en-US</dc:language>
    <meta:editing-cycles>16</meta:editing-cycles>
    <meta:editing-duration>PT37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307" meta:character-count="1964"/>
  </office:meta>
</office:document-meta>
</file>